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FE0000016B0D416F3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006600" draw:marker-start-width="0.365cm" draw:marker-end-width="0.36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ff3333" draw:marker-start-width="0.365cm" draw:marker-end-width="0.36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99" draw:marker-start-width="0.365cm" draw:marker-end-width="0.36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8cm" svg:stroke-color="#006600" draw:marker-start-width="0.465cm" draw:marker-end-width="0.465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3cm" svg:stroke-color="#0066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16cm"/>
    </style:style>
    <style:style style:name="gr9" style:family="graphic" style:parent-style-name="objectwithoutfill">
      <style:graphic-properties svg:stroke-width="0.08cm" svg:stroke-color="#000099" draw:marker-start-width="0.465cm" draw:marker-end-width="0.465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3cm" svg:stroke-color="#000099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5cm" svg:stroke-color="#ff0000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3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714cm"/>
    </style:style>
    <style:style style:name="P1" style:family="paragraph">
      <style:paragraph-properties fo:text-align="center"/>
    </style:style>
    <style:style style:name="P2" style:family="paragraph">
      <style:text-properties fo:color="#006600"/>
    </style:style>
    <style:style style:name="P3" style:family="paragraph">
      <style:text-properties fo:color="#000099"/>
    </style:style>
    <style:style style:name="P4" style:family="paragraph">
      <style:text-properties fo:color="#ff0000"/>
    </style:style>
    <style:style style:name="T1" style:family="text">
      <style:text-properties fo:color="#006600"/>
    </style:style>
    <style:style style:name="T2" style:family="text">
      <style:text-properties fo:color="#000099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8.958cm" svg:height="12.803cm" svg:x="0.042cm" svg:y="0.097cm">
          <draw:image xlink:href="Pictures/10000201000000FE0000016B0D416F38.png" xlink:type="simple" xlink:show="embed" xlink:actuate="onLoad">
            <text:p/>
          </draw:image>
        </draw:frame>
        <draw:ellipse draw:style-name="gr2" draw:text-style-name="P1" draw:layer="layout" svg:width="1.5cm" svg:height="0.5cm" svg:x="4cm" svg:y="0.3cm">
          <text:p/>
        </draw:ellipse>
        <draw:ellipse draw:style-name="gr3" draw:text-style-name="P1" draw:layer="layout" svg:width="1.5cm" svg:height="0.5cm" svg:x="4cm" svg:y="6.2cm">
          <text:p/>
        </draw:ellipse>
        <draw:ellipse draw:style-name="gr4" draw:text-style-name="P1" draw:layer="layout" svg:width="1.5cm" svg:height="0.5cm" svg:x="3.3cm" svg:y="5.7cm">
          <text:p/>
        </draw:ellipse>
        <draw:line draw:style-name="gr5" draw:text-style-name="P1" draw:layer="layout" svg:x1="5.1cm" svg:y1="0.5cm" svg:x2="5.2cm" svg:y2="6.4cm">
          <text:p/>
        </draw:line>
        <draw:path draw:style-name="gr6" draw:text-style-name="P1" draw:layer="layout" svg:width="0.699cm" svg:height="5.899cm" svg:x="5.1cm" svg:y="0.4cm" svg:viewBox="0 0 700 5900" svg:d="M0 0c1513 2903 101 5900 101 5900">
          <text:p/>
        </draw:path>
        <draw:frame draw:style-name="gr7" draw:text-style-name="P2" draw:layer="layout" svg:width="1.277cm" svg:height="0.962cm" svg:x="5.823cm" svg:y="2.938cm">
          <draw:text-box>
            <text:p><text:span text:style-name="T1">Y1</text:span></text:p>
          </draw:text-box>
        </draw:frame>
        <draw:frame draw:style-name="gr8" draw:text-style-name="P2" draw:layer="layout" svg:width="4.316cm" svg:height="1.673cm" svg:x="0.3cm" svg:y="0.9cm">
          <draw:text-box>
            <text:p><text:span text:style-name="T1">Same pattern</text:span></text:p>
            <text:p><text:span text:style-name="T1">layer line</text:span></text:p>
          </draw:text-box>
        </draw:frame>
        <draw:line draw:style-name="gr9" draw:text-style-name="P1" draw:layer="layout" svg:x1="4.5cm" svg:y1="6cm" svg:x2="4.5cm" svg:y2="6.5cm">
          <text:p/>
        </draw:line>
        <draw:path draw:style-name="gr10" draw:text-style-name="P1" draw:layer="layout" svg:width="0.194cm" svg:height="0.493cm" svg:x="4.3cm" svg:y="6cm" svg:viewBox="0 0 195 494" svg:d="M195 0c-434 220-9 494-9 494">
          <text:p/>
        </draw:path>
        <draw:line draw:style-name="gr10" draw:text-style-name="P1" draw:layer="layout" svg:x1="4.3cm" svg:y1="6.3cm" svg:x2="2.9cm" svg:y2="7.4cm">
          <text:p/>
        </draw:line>
        <draw:line draw:style-name="gr11" draw:text-style-name="P1" draw:layer="layout" svg:x1="6cm" svg:y1="8.3cm" svg:x2="5.3cm" svg:y2="6.7cm">
          <text:p/>
        </draw:line>
        <draw:frame draw:style-name="gr7" draw:text-style-name="P3" draw:layer="layout" svg:width="1.277cm" svg:height="0.962cm" svg:x="1.723cm" svg:y="7cm">
          <draw:text-box>
            <text:p><text:span text:style-name="T2">Y0</text:span></text:p>
          </draw:text-box>
        </draw:frame>
        <draw:frame draw:style-name="gr12" draw:text-style-name="P3" draw:layer="layout" svg:width="3.431cm" svg:height="1.673cm" svg:x="0.869cm" svg:y="4.027cm">
          <draw:text-box>
            <text:p><text:span text:style-name="T2">Layer line:</text:span></text:p>
            <text:p><text:span text:style-name="T2">n=0, l≠0</text:span></text:p>
          </draw:text-box>
        </draw:frame>
        <draw:frame draw:style-name="gr13" draw:text-style-name="P4" draw:layer="layout" svg:width="5.214cm" svg:height="1.673cm" svg:x="3.8cm" svg:y="8.327cm">
          <draw:text-box>
            <text:p><text:span text:style-name="T3">Base layer line:</text:span></text:p>
            <text:p><text:span text:style-name="T3">(l, m, n)=(0, 0, 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cm" fo:page-height="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25T10:34:36</dc:date>
    <meta:generator>OpenOffice/4.1.0$Unix OpenOffice.org_project/410m18$Build-9764</meta:generator>
    <meta:editing-duration>PT37M4S</meta:editing-duration>
    <meta:editing-cycles>20</meta:editing-cycles>
    <meta:document-statistic meta:object-count="15"/>
  </office:meta>
</office:document-meta>
</file>