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46cm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Arial Unicode MS" style:font-name-complex="Arial Unicode M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2">
          <table:table-cell office:value-type="string">
            <text:p>Angle1</text:p>
          </table:table-cell>
          <table:table-cell table:formula="of:=[.D1]" office:value-type="float" office:value="-1002.11">
            <text:p>-1002.11</text:p>
          </table:table-cell>
          <table:table-cell table:formula="of:=[.E1]" office:value-type="float" office:value="1962.39">
            <text:p>1962.39</text:p>
          </table:table-cell>
          <table:table-cell office:value-type="float" office:value="-1002.11">
            <text:p>-1002.11</text:p>
          </table:table-cell>
          <table:table-cell office:value-type="float" office:value="1962.39">
            <text:p>1962.39</text:p>
          </table:table-cell>
          <table:table-cell office:value-type="float" office:value="2375.08">
            <text:p>2375.08</text:p>
          </table:table-cell>
          <table:table-cell office:value-type="float" office:value="3780.9">
            <text:p>3780.9</text:p>
          </table:table-cell>
          <table:table-cell office:value-type="float" office:value="1531.83">
            <text:p>1531.83</text:p>
          </table:table-cell>
          <table:table-cell office:value-type="float" office:value="-3511.96">
            <text:p>-3511.96</text:p>
          </table:table-cell>
          <table:table-cell office:value-type="float" office:value="-524.329">
            <text:p>-524.329</text:p>
          </table:table-cell>
          <table:table-cell office:value-type="float" office:value="1190.54">
            <text:p>1190.54</text:p>
          </table:table-cell>
          <table:table-cell office:value-type="float" office:value="-1106.17">
            <text:p>-1106.17</text:p>
          </table:table-cell>
          <table:table-cell office:value-type="float" office:value="337.342">
            <text:p>337.342</text:p>
          </table:table-cell>
          <table:table-cell>
            <draw:frame table:end-cell-address="Sheet1.U22" table:end-x="0.21cm" table:end-y="0.004cm" draw:z-index="0" draw:style-name="gr1" draw:text-style-name="P1" svg:width="16.015cm" svg:height="9.007cm" svg:x="0.002cm" svg:y="0.001cm">
              <draw:object draw:notify-on-update-of-ranges="Sheet1.A1:Sheet1.A1 Sheet1.B1:Sheet1.B10 Sheet1.A1:Sheet1.A1 Sheet1.C1:Sheet1.C10 Sheet1.B11:Sheet1.B20 Sheet1.A11:Sheet1.A11 Sheet1.C11:Sheet1.C20 Sheet1.B21:Sheet1.B30 Sheet1.A21:Sheet1.A21 Sheet1.C21:Sheet1.C30 Sheet1.B31:Sheet1.B40 Sheet1.A31:Sheet1.A31 Sheet1.C31:Sheet1.C40 Sheet1.B41:Sheet1.B50 Sheet1.A41:Sheet1.A41 Sheet1.C41:Sheet1.C50 Sheet1.B51:Sheet1.B60 Sheet1.A51:Sheet1.A51 Sheet1.C51:Sheet1.C60 Sheet1.B61:Sheet1.B70 Sheet1.A61:Sheet1.A61 Sheet1.C61:Sheet1.C70 Sheet1.B71:Sheet1.B80 Sheet1.A71:Sheet1.A71 Sheet1.C71:Sheet1.C80 Sheet1.B81:Sheet1.B90 Sheet1.A81:Sheet1.A81 Sheet1.C81:Sheet1.C90 Sheet1.B91:Sheet1.B100 Sheet1.A91:Sheet1.A91 Sheet1.C91:Sheet1.C10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/>
          <table:table-cell table:formula="of:=[.D2]" office:value-type="float" office:value="-1111.78">
            <text:p>-1111.78</text:p>
          </table:table-cell>
          <table:table-cell table:formula="of:=[.E2]" office:value-type="float" office:value="2439.51">
            <text:p>2439.51</text:p>
          </table:table-cell>
          <table:table-cell office:value-type="float" office:value="-1111.78">
            <text:p>-1111.78</text:p>
          </table:table-cell>
          <table:table-cell office:value-type="float" office:value="2439.51">
            <text:p>2439.51</text:p>
          </table:table-cell>
          <table:table-cell office:value-type="float" office:value="2452.54">
            <text:p>2452.54</text:p>
          </table:table-cell>
          <table:table-cell office:value-type="float" office:value="3826.02">
            <text:p>3826.02</text:p>
          </table:table-cell>
          <table:table-cell office:value-type="float" office:value="1630.65">
            <text:p>1630.65</text:p>
          </table:table-cell>
          <table:table-cell office:value-type="float" office:value="-3519.13">
            <text:p>-3519.13</text:p>
          </table:table-cell>
          <table:table-cell office:value-type="float" office:value="-457.767">
            <text:p>-457.767</text:p>
          </table:table-cell>
          <table:table-cell office:value-type="float" office:value="1531.51">
            <text:p>1531.51</text:p>
          </table:table-cell>
          <table:table-cell office:value-type="float" office:value="-316.514">
            <text:p>-316.514</text:p>
          </table:table-cell>
          <table:table-cell office:value-type="float" office:value="-2399.75">
            <text:p>-2399.75</text:p>
          </table:table-cell>
          <table:table-cell/>
        </table:table-row>
        <table:table-row table:style-name="ro2">
          <table:table-cell/>
          <table:table-cell table:formula="of:=[.D3]" office:value-type="float" office:value="-844.584">
            <text:p>-844.584</text:p>
          </table:table-cell>
          <table:table-cell table:formula="of:=[.E3]" office:value-type="float" office:value="2207.5">
            <text:p>2207.5</text:p>
          </table:table-cell>
          <table:table-cell office:value-type="float" office:value="-844.584">
            <text:p>-844.584</text:p>
          </table:table-cell>
          <table:table-cell office:value-type="float" office:value="2207.5">
            <text:p>2207.5</text:p>
          </table:table-cell>
          <table:table-cell office:value-type="float" office:value="2577.2">
            <text:p>2577.2</text:p>
          </table:table-cell>
          <table:table-cell office:value-type="float" office:value="3895.48">
            <text:p>3895.48</text:p>
          </table:table-cell>
          <table:table-cell office:value-type="float" office:value="1722.81">
            <text:p>1722.81</text:p>
          </table:table-cell>
          <table:table-cell office:value-type="float" office:value="-3401.74">
            <text:p>-3401.74</text:p>
          </table:table-cell>
          <table:table-cell office:value-type="float" office:value="-573.914">
            <text:p>-573.914</text:p>
          </table:table-cell>
          <table:table-cell office:value-type="float" office:value="961.414">
            <text:p>961.414</text:p>
          </table:table-cell>
          <table:table-cell office:value-type="float" office:value="-1120.78">
            <text:p>-1120.78</text:p>
          </table:table-cell>
          <table:table-cell office:value-type="float" office:value="75.0024">
            <text:p>75.0024</text:p>
          </table:table-cell>
          <table:table-cell/>
        </table:table-row>
        <table:table-row table:style-name="ro2">
          <table:table-cell/>
          <table:table-cell table:formula="of:=[.D4]" office:value-type="float" office:value="-897.296">
            <text:p>-897.296</text:p>
          </table:table-cell>
          <table:table-cell table:formula="of:=[.E4]" office:value-type="float" office:value="2107.62">
            <text:p>2107.62</text:p>
          </table:table-cell>
          <table:table-cell office:value-type="float" office:value="-897.296">
            <text:p>-897.296</text:p>
          </table:table-cell>
          <table:table-cell office:value-type="float" office:value="2107.62">
            <text:p>2107.62</text:p>
          </table:table-cell>
          <table:table-cell office:value-type="float" office:value="2308.71">
            <text:p>2308.71</text:p>
          </table:table-cell>
          <table:table-cell office:value-type="float" office:value="3974.96">
            <text:p>3974.96</text:p>
          </table:table-cell>
          <table:table-cell office:value-type="float" office:value="1590.46">
            <text:p>1590.46</text:p>
          </table:table-cell>
          <table:table-cell office:value-type="float" office:value="-3559.02">
            <text:p>-3559.02</text:p>
          </table:table-cell>
          <table:table-cell office:value-type="float" office:value="-836.757">
            <text:p>-836.757</text:p>
          </table:table-cell>
          <table:table-cell office:value-type="float" office:value="1690.46">
            <text:p>1690.46</text:p>
          </table:table-cell>
          <table:table-cell office:value-type="float" office:value="-332.499">
            <text:p>-332.499</text:p>
          </table:table-cell>
          <table:table-cell office:value-type="float" office:value="46.3324">
            <text:p>46.3324</text:p>
          </table:table-cell>
          <table:table-cell/>
        </table:table-row>
        <table:table-row table:style-name="ro2">
          <table:table-cell/>
          <table:table-cell table:formula="of:=[.D5]" office:value-type="float" office:value="-639.501">
            <text:p>-639.501</text:p>
          </table:table-cell>
          <table:table-cell table:formula="of:=[.E5]" office:value-type="float" office:value="2286.2">
            <text:p>2286.2</text:p>
          </table:table-cell>
          <table:table-cell office:value-type="float" office:value="-639.501">
            <text:p>-639.501</text:p>
          </table:table-cell>
          <table:table-cell office:value-type="float" office:value="2286.2">
            <text:p>2286.2</text:p>
          </table:table-cell>
          <table:table-cell office:value-type="float" office:value="2513.99">
            <text:p>2513.99</text:p>
          </table:table-cell>
          <table:table-cell office:value-type="float" office:value="3868.32">
            <text:p>3868.32</text:p>
          </table:table-cell>
          <table:table-cell office:value-type="float" office:value="1741.35">
            <text:p>1741.35</text:p>
          </table:table-cell>
          <table:table-cell office:value-type="float" office:value="-3316.31">
            <text:p>-3316.31</text:p>
          </table:table-cell>
          <table:table-cell office:value-type="float" office:value="-553.213">
            <text:p>-553.213</text:p>
          </table:table-cell>
          <table:table-cell office:value-type="float" office:value="1443.87">
            <text:p>1443.87</text:p>
          </table:table-cell>
          <table:table-cell office:value-type="float" office:value="-1044.26">
            <text:p>-1044.26</text:p>
          </table:table-cell>
          <table:table-cell office:value-type="float" office:value="560.677">
            <text:p>560.677</text:p>
          </table:table-cell>
          <table:table-cell/>
        </table:table-row>
        <table:table-row table:style-name="ro2">
          <table:table-cell/>
          <table:table-cell table:formula="of:=[.D6]" office:value-type="float" office:value="-1015.98">
            <text:p>-1015.98</text:p>
          </table:table-cell>
          <table:table-cell table:formula="of:=[.E6]" office:value-type="float" office:value="2549.02">
            <text:p>2549.02</text:p>
          </table:table-cell>
          <table:table-cell office:value-type="float" office:value="-1015.98">
            <text:p>-1015.98</text:p>
          </table:table-cell>
          <table:table-cell office:value-type="float" office:value="2549.02">
            <text:p>2549.02</text:p>
          </table:table-cell>
          <table:table-cell office:value-type="float" office:value="2049.92">
            <text:p>2049.92</text:p>
          </table:table-cell>
          <table:table-cell office:value-type="float" office:value="3854.56">
            <text:p>3854.56</text:p>
          </table:table-cell>
          <table:table-cell office:value-type="float" office:value="1503.46">
            <text:p>1503.46</text:p>
          </table:table-cell>
          <table:table-cell office:value-type="float" office:value="-3118.82">
            <text:p>-3118.82</text:p>
          </table:table-cell>
          <table:table-cell office:value-type="float" office:value="-919.956">
            <text:p>-919.956</text:p>
          </table:table-cell>
          <table:table-cell office:value-type="float" office:value="1212.42">
            <text:p>1212.42</text:p>
          </table:table-cell>
          <table:table-cell office:value-type="float" office:value="-792.175">
            <text:p>-792.175</text:p>
          </table:table-cell>
          <table:table-cell office:value-type="float" office:value="1047.5">
            <text:p>1047.5</text:p>
          </table:table-cell>
          <table:table-cell/>
        </table:table-row>
        <table:table-row table:style-name="ro2">
          <table:table-cell/>
          <table:table-cell table:formula="of:=[.D7]" office:value-type="float" office:value="-892.673">
            <text:p>-892.673</text:p>
          </table:table-cell>
          <table:table-cell table:formula="of:=[.E7]" office:value-type="float" office:value="2168.28">
            <text:p>2168.28</text:p>
          </table:table-cell>
          <table:table-cell office:value-type="float" office:value="-892.673">
            <text:p>-892.673</text:p>
          </table:table-cell>
          <table:table-cell office:value-type="float" office:value="2168.28">
            <text:p>2168.28</text:p>
          </table:table-cell>
          <table:table-cell office:value-type="float" office:value="2455.92">
            <text:p>2455.92</text:p>
          </table:table-cell>
          <table:table-cell office:value-type="float" office:value="3951.43">
            <text:p>3951.43</text:p>
          </table:table-cell>
          <table:table-cell office:value-type="float" office:value="1400.51">
            <text:p>1400.51</text:p>
          </table:table-cell>
          <table:table-cell office:value-type="float" office:value="-3498.79">
            <text:p>-3498.79</text:p>
          </table:table-cell>
          <table:table-cell office:value-type="float" office:value="-528.413">
            <text:p>-528.413</text:p>
          </table:table-cell>
          <table:table-cell office:value-type="float" office:value="1509.18">
            <text:p>1509.18</text:p>
          </table:table-cell>
          <table:table-cell office:value-type="float" office:value="-1141.58">
            <text:p>-1141.58</text:p>
          </table:table-cell>
          <table:table-cell office:value-type="float" office:value="10.8268">
            <text:p>10.8268</text:p>
          </table:table-cell>
          <table:table-cell/>
        </table:table-row>
        <table:table-row table:style-name="ro2">
          <table:table-cell/>
          <table:table-cell table:formula="of:=[.D8]" office:value-type="float" office:value="-799.775">
            <text:p>-799.775</text:p>
          </table:table-cell>
          <table:table-cell table:formula="of:=[.E8]" office:value-type="float" office:value="2190.87">
            <text:p>2190.87</text:p>
          </table:table-cell>
          <table:table-cell office:value-type="float" office:value="-799.775">
            <text:p>-799.775</text:p>
          </table:table-cell>
          <table:table-cell office:value-type="float" office:value="2190.87">
            <text:p>2190.87</text:p>
          </table:table-cell>
          <table:table-cell office:value-type="float" office:value="2994.04">
            <text:p>2994.04</text:p>
          </table:table-cell>
          <table:table-cell office:value-type="float" office:value="3730.14">
            <text:p>3730.14</text:p>
          </table:table-cell>
          <table:table-cell office:value-type="float" office:value="1208.16">
            <text:p>1208.16</text:p>
          </table:table-cell>
          <table:table-cell office:value-type="float" office:value="-3002.19">
            <text:p>-3002.19</text:p>
          </table:table-cell>
          <table:table-cell office:value-type="float" office:value="-538.733">
            <text:p>-538.733</text:p>
          </table:table-cell>
          <table:table-cell office:value-type="float" office:value="800.946">
            <text:p>800.946</text:p>
          </table:table-cell>
          <table:table-cell office:value-type="float" office:value="-1115.25">
            <text:p>-1115.25</text:p>
          </table:table-cell>
          <table:table-cell office:value-type="float" office:value="380.24">
            <text:p>380.24</text:p>
          </table:table-cell>
          <table:table-cell/>
        </table:table-row>
        <table:table-row table:style-name="ro2">
          <table:table-cell/>
          <table:table-cell table:formula="of:=[.D9]" office:value-type="float" office:value="-1061.46">
            <text:p>-1061.46</text:p>
          </table:table-cell>
          <table:table-cell table:formula="of:=[.E9]" office:value-type="float" office:value="2100.71">
            <text:p>2100.71</text:p>
          </table:table-cell>
          <table:table-cell office:value-type="float" office:value="-1061.46">
            <text:p>-1061.46</text:p>
          </table:table-cell>
          <table:table-cell office:value-type="float" office:value="2100.71">
            <text:p>2100.71</text:p>
          </table:table-cell>
          <table:table-cell office:value-type="float" office:value="2348.67">
            <text:p>2348.67</text:p>
          </table:table-cell>
          <table:table-cell office:value-type="float" office:value="3881.8">
            <text:p>3881.8</text:p>
          </table:table-cell>
          <table:table-cell office:value-type="float" office:value="1573.21">
            <text:p>1573.21</text:p>
          </table:table-cell>
          <table:table-cell office:value-type="float" office:value="-3440.97">
            <text:p>-3440.97</text:p>
          </table:table-cell>
          <table:table-cell office:value-type="float" office:value="-606.476">
            <text:p>-606.476</text:p>
          </table:table-cell>
          <table:table-cell office:value-type="float" office:value="1363.52">
            <text:p>1363.52</text:p>
          </table:table-cell>
          <table:table-cell office:value-type="float" office:value="-649.18">
            <text:p>-649.18</text:p>
          </table:table-cell>
          <table:table-cell office:value-type="float" office:value="422.532">
            <text:p>422.532</text:p>
          </table:table-cell>
          <table:table-cell/>
        </table:table-row>
        <table:table-row table:style-name="ro2">
          <table:table-cell/>
          <table:table-cell table:formula="of:=[.D10]" office:value-type="float" office:value="-782.003">
            <text:p>-782.003</text:p>
          </table:table-cell>
          <table:table-cell table:formula="of:=[.E10]" office:value-type="float" office:value="2198.65">
            <text:p>2198.65</text:p>
          </table:table-cell>
          <table:table-cell office:value-type="float" office:value="-782.003">
            <text:p>-782.003</text:p>
          </table:table-cell>
          <table:table-cell office:value-type="float" office:value="2198.65">
            <text:p>2198.65</text:p>
          </table:table-cell>
          <table:table-cell office:value-type="float" office:value="2594.88">
            <text:p>2594.88</text:p>
          </table:table-cell>
          <table:table-cell office:value-type="float" office:value="3976.13">
            <text:p>3976.13</text:p>
          </table:table-cell>
          <table:table-cell office:value-type="float" office:value="1891.72">
            <text:p>1891.72</text:p>
          </table:table-cell>
          <table:table-cell office:value-type="float" office:value="-3371.26">
            <text:p>-3371.26</text:p>
          </table:table-cell>
          <table:table-cell office:value-type="float" office:value="-531.849">
            <text:p>-531.849</text:p>
          </table:table-cell>
          <table:table-cell office:value-type="float" office:value="1410.83">
            <text:p>1410.83</text:p>
          </table:table-cell>
          <table:table-cell office:value-type="float" office:value="-957.755">
            <text:p>-957.755</text:p>
          </table:table-cell>
          <table:table-cell office:value-type="float" office:value="148.813">
            <text:p>148.813</text:p>
          </table:table-cell>
          <table:table-cell/>
        </table:table-row>
        <table:table-row table:style-name="ro2">
          <table:table-cell office:value-type="string">
            <text:p>Angle2</text:p>
          </table:table-cell>
          <table:table-cell table:formula="of:=[.D11]" office:value-type="float" office:value="-4295.39">
            <text:p>-4295.39</text:p>
          </table:table-cell>
          <table:table-cell table:formula="of:=[.E11]" office:value-type="float" office:value="4650.01">
            <text:p>4650.01</text:p>
          </table:table-cell>
          <table:table-cell office:value-type="float" office:value="-4295.39">
            <text:p>-4295.39</text:p>
          </table:table-cell>
          <table:table-cell office:value-type="float" office:value="4650.01">
            <text:p>4650.01</text:p>
          </table:table-cell>
          <table:table-cell office:value-type="float" office:value="2406.06">
            <text:p>2406.06</text:p>
          </table:table-cell>
          <table:table-cell office:value-type="float" office:value="-2699.87">
            <text:p>-2699.87</text:p>
          </table:table-cell>
          <table:table-cell office:value-type="float" office:value="1602.34">
            <text:p>1602.34</text:p>
          </table:table-cell>
          <table:table-cell office:value-type="float" office:value="2108.78">
            <text:p>2108.78</text:p>
          </table:table-cell>
          <table:table-cell office:value-type="float" office:value="1198.18">
            <text:p>1198.18</text:p>
          </table:table-cell>
          <table:table-cell office:value-type="float" office:value="-963.79">
            <text:p>-963.79</text:p>
          </table:table-cell>
          <table:table-cell office:value-type="float" office:value="565.743">
            <text:p>565.743</text:p>
          </table:table-cell>
          <table:table-cell office:value-type="float" office:value="256.211">
            <text:p>256.211</text:p>
          </table:table-cell>
          <table:table-cell/>
        </table:table-row>
        <table:table-row table:style-name="ro2">
          <table:table-cell/>
          <table:table-cell table:formula="of:=[.D12]" office:value-type="float" office:value="-4371.81">
            <text:p>-4371.81</text:p>
          </table:table-cell>
          <table:table-cell table:formula="of:=[.E12]" office:value-type="float" office:value="4724.7">
            <text:p>4724.7</text:p>
          </table:table-cell>
          <table:table-cell office:value-type="float" office:value="-4371.81">
            <text:p>-4371.81</text:p>
          </table:table-cell>
          <table:table-cell office:value-type="float" office:value="4724.7">
            <text:p>4724.7</text:p>
          </table:table-cell>
          <table:table-cell office:value-type="float" office:value="2581.44">
            <text:p>2581.44</text:p>
          </table:table-cell>
          <table:table-cell office:value-type="float" office:value="-2274.29">
            <text:p>-2274.29</text:p>
          </table:table-cell>
          <table:table-cell office:value-type="float" office:value="1625.69">
            <text:p>1625.69</text:p>
          </table:table-cell>
          <table:table-cell office:value-type="float" office:value="1392.54">
            <text:p>1392.54</text:p>
          </table:table-cell>
          <table:table-cell office:value-type="float" office:value="1677.5">
            <text:p>1677.5</text:p>
          </table:table-cell>
          <table:table-cell office:value-type="float" office:value="-492.734">
            <text:p>-492.734</text:p>
          </table:table-cell>
          <table:table-cell office:value-type="float" office:value="770.713">
            <text:p>770.713</text:p>
          </table:table-cell>
          <table:table-cell office:value-type="float" office:value="-2612.01">
            <text:p>-2612.01</text:p>
          </table:table-cell>
          <table:table-cell/>
        </table:table-row>
        <table:table-row table:style-name="ro2">
          <table:table-cell/>
          <table:table-cell table:formula="of:=[.D13]" office:value-type="float" office:value="-4158.18">
            <text:p>-4158.18</text:p>
          </table:table-cell>
          <table:table-cell table:formula="of:=[.E13]" office:value-type="float" office:value="4153.51">
            <text:p>4153.51</text:p>
          </table:table-cell>
          <table:table-cell office:value-type="float" office:value="-4158.18">
            <text:p>-4158.18</text:p>
          </table:table-cell>
          <table:table-cell office:value-type="float" office:value="4153.51">
            <text:p>4153.51</text:p>
          </table:table-cell>
          <table:table-cell office:value-type="float" office:value="2741.08">
            <text:p>2741.08</text:p>
          </table:table-cell>
          <table:table-cell office:value-type="float" office:value="-2629.32">
            <text:p>-2629.32</text:p>
          </table:table-cell>
          <table:table-cell office:value-type="float" office:value="1592.22">
            <text:p>1592.22</text:p>
          </table:table-cell>
          <table:table-cell office:value-type="float" office:value="2227.56">
            <text:p>2227.56</text:p>
          </table:table-cell>
          <table:table-cell office:value-type="float" office:value="1203.46">
            <text:p>1203.46</text:p>
          </table:table-cell>
          <table:table-cell office:value-type="float" office:value="-652.963">
            <text:p>-652.963</text:p>
          </table:table-cell>
          <table:table-cell office:value-type="float" office:value="875.249">
            <text:p>875.249</text:p>
          </table:table-cell>
          <table:table-cell office:value-type="float" office:value="-97.6267">
            <text:p>-97.6267</text:p>
          </table:table-cell>
          <table:table-cell/>
        </table:table-row>
        <table:table-row table:style-name="ro2">
          <table:table-cell/>
          <table:table-cell table:formula="of:=[.D14]" office:value-type="float" office:value="-4093.77">
            <text:p>-4093.77</text:p>
          </table:table-cell>
          <table:table-cell table:formula="of:=[.E14]" office:value-type="float" office:value="4376.64">
            <text:p>4376.64</text:p>
          </table:table-cell>
          <table:table-cell office:value-type="float" office:value="-4093.77">
            <text:p>-4093.77</text:p>
          </table:table-cell>
          <table:table-cell office:value-type="float" office:value="4376.64">
            <text:p>4376.64</text:p>
          </table:table-cell>
          <table:table-cell office:value-type="float" office:value="2523.59">
            <text:p>2523.59</text:p>
          </table:table-cell>
          <table:table-cell office:value-type="float" office:value="-2619.82">
            <text:p>-2619.82</text:p>
          </table:table-cell>
          <table:table-cell office:value-type="float" office:value="1557.61">
            <text:p>1557.61</text:p>
          </table:table-cell>
          <table:table-cell office:value-type="float" office:value="2192.74">
            <text:p>2192.74</text:p>
          </table:table-cell>
          <table:table-cell office:value-type="float" office:value="1895.65">
            <text:p>1895.65</text:p>
          </table:table-cell>
          <table:table-cell office:value-type="float" office:value="-1040.19">
            <text:p>-1040.19</text:p>
          </table:table-cell>
          <table:table-cell office:value-type="float" office:value="333.824">
            <text:p>333.824</text:p>
          </table:table-cell>
          <table:table-cell office:value-type="float" office:value="108.338">
            <text:p>108.338</text:p>
          </table:table-cell>
          <table:table-cell/>
        </table:table-row>
        <table:table-row table:style-name="ro2">
          <table:table-cell/>
          <table:table-cell table:formula="of:=[.D15]" office:value-type="float" office:value="-4605.33">
            <text:p>-4605.33</text:p>
          </table:table-cell>
          <table:table-cell table:formula="of:=[.E15]" office:value-type="float" office:value="4825.08">
            <text:p>4825.08</text:p>
          </table:table-cell>
          <table:table-cell office:value-type="float" office:value="-4605.33">
            <text:p>-4605.33</text:p>
          </table:table-cell>
          <table:table-cell office:value-type="float" office:value="4825.08">
            <text:p>4825.08</text:p>
          </table:table-cell>
          <table:table-cell office:value-type="float" office:value="2390.29">
            <text:p>2390.29</text:p>
          </table:table-cell>
          <table:table-cell office:value-type="float" office:value="-2801.71">
            <text:p>-2801.71</text:p>
          </table:table-cell>
          <table:table-cell office:value-type="float" office:value="1065.24">
            <text:p>1065.24</text:p>
          </table:table-cell>
          <table:table-cell office:value-type="float" office:value="1821.43">
            <text:p>1821.43</text:p>
          </table:table-cell>
          <table:table-cell office:value-type="float" office:value="1171.53">
            <text:p>1171.53</text:p>
          </table:table-cell>
          <table:table-cell office:value-type="float" office:value="-699.823">
            <text:p>-699.823</text:p>
          </table:table-cell>
          <table:table-cell office:value-type="float" office:value="102.155">
            <text:p>102.155</text:p>
          </table:table-cell>
          <table:table-cell office:value-type="float" office:value="-186.718">
            <text:p>-186.718</text:p>
          </table:table-cell>
          <table:table-cell/>
        </table:table-row>
        <table:table-row table:style-name="ro2">
          <table:table-cell/>
          <table:table-cell table:formula="of:=[.D16]" office:value-type="float" office:value="-4274.96">
            <text:p>-4274.96</text:p>
          </table:table-cell>
          <table:table-cell table:formula="of:=[.E16]" office:value-type="float" office:value="4835.41">
            <text:p>4835.41</text:p>
          </table:table-cell>
          <table:table-cell office:value-type="float" office:value="-4274.96">
            <text:p>-4274.96</text:p>
          </table:table-cell>
          <table:table-cell office:value-type="float" office:value="4835.41">
            <text:p>4835.41</text:p>
          </table:table-cell>
          <table:table-cell office:value-type="float" office:value="2174.41">
            <text:p>2174.41</text:p>
          </table:table-cell>
          <table:table-cell office:value-type="float" office:value="-2245.44">
            <text:p>-2245.44</text:p>
          </table:table-cell>
          <table:table-cell office:value-type="float" office:value="1497.11">
            <text:p>1497.11</text:p>
          </table:table-cell>
          <table:table-cell office:value-type="float" office:value="1797.24">
            <text:p>1797.24</text:p>
          </table:table-cell>
          <table:table-cell office:value-type="float" office:value="1210.25">
            <text:p>1210.25</text:p>
          </table:table-cell>
          <table:table-cell office:value-type="float" office:value="-815.312">
            <text:p>-815.312</text:p>
          </table:table-cell>
          <table:table-cell office:value-type="float" office:value="289.842">
            <text:p>289.842</text:p>
          </table:table-cell>
          <table:table-cell office:value-type="float" office:value="873.012">
            <text:p>873.012</text:p>
          </table:table-cell>
          <table:table-cell/>
        </table:table-row>
        <table:table-row table:style-name="ro2">
          <table:table-cell/>
          <table:table-cell table:formula="of:=[.D17]" office:value-type="float" office:value="-4142.96">
            <text:p>-4142.96</text:p>
          </table:table-cell>
          <table:table-cell table:formula="of:=[.E17]" office:value-type="float" office:value="4336.42">
            <text:p>4336.42</text:p>
          </table:table-cell>
          <table:table-cell office:value-type="float" office:value="-4142.96">
            <text:p>-4142.96</text:p>
          </table:table-cell>
          <table:table-cell office:value-type="float" office:value="4336.42">
            <text:p>4336.42</text:p>
          </table:table-cell>
          <table:table-cell office:value-type="float" office:value="2805.16">
            <text:p>2805.16</text:p>
          </table:table-cell>
          <table:table-cell office:value-type="float" office:value="-2814.36">
            <text:p>-2814.36</text:p>
          </table:table-cell>
          <table:table-cell office:value-type="float" office:value="1559.45">
            <text:p>1559.45</text:p>
          </table:table-cell>
          <table:table-cell office:value-type="float" office:value="2132.22">
            <text:p>2132.22</text:p>
          </table:table-cell>
          <table:table-cell office:value-type="float" office:value="1574.1">
            <text:p>1574.1</text:p>
          </table:table-cell>
          <table:table-cell office:value-type="float" office:value="-970.35">
            <text:p>-970.35</text:p>
          </table:table-cell>
          <table:table-cell office:value-type="float" office:value="357.926">
            <text:p>357.926</text:p>
          </table:table-cell>
          <table:table-cell office:value-type="float" office:value="493.132">
            <text:p>493.132</text:p>
          </table:table-cell>
          <table:table-cell/>
        </table:table-row>
        <table:table-row table:style-name="ro2">
          <table:table-cell/>
          <table:table-cell table:formula="of:=[.D18]" office:value-type="float" office:value="-4056.39">
            <text:p>-4056.39</text:p>
          </table:table-cell>
          <table:table-cell table:formula="of:=[.E18]" office:value-type="float" office:value="4473.33">
            <text:p>4473.33</text:p>
          </table:table-cell>
          <table:table-cell office:value-type="float" office:value="-4056.39">
            <text:p>-4056.39</text:p>
          </table:table-cell>
          <table:table-cell office:value-type="float" office:value="4473.33">
            <text:p>4473.33</text:p>
          </table:table-cell>
          <table:table-cell office:value-type="float" office:value="3128.87">
            <text:p>3128.87</text:p>
          </table:table-cell>
          <table:table-cell office:value-type="float" office:value="-2371.22">
            <text:p>-2371.22</text:p>
          </table:table-cell>
          <table:table-cell office:value-type="float" office:value="1198.58">
            <text:p>1198.58</text:p>
          </table:table-cell>
          <table:table-cell office:value-type="float" office:value="1915.15">
            <text:p>1915.15</text:p>
          </table:table-cell>
          <table:table-cell office:value-type="float" office:value="1595.65">
            <text:p>1595.65</text:p>
          </table:table-cell>
          <table:table-cell office:value-type="float" office:value="-1231.3">
            <text:p>-1231.3</text:p>
          </table:table-cell>
          <table:table-cell office:value-type="float" office:value="-36.7724">
            <text:p>-36.7724</text:p>
          </table:table-cell>
          <table:table-cell office:value-type="float" office:value="198.438">
            <text:p>198.438</text:p>
          </table:table-cell>
          <table:table-cell/>
        </table:table-row>
        <table:table-row table:style-name="ro2">
          <table:table-cell/>
          <table:table-cell table:formula="of:=[.D19]" office:value-type="float" office:value="-4179.24">
            <text:p>-4179.24</text:p>
          </table:table-cell>
          <table:table-cell table:formula="of:=[.E19]" office:value-type="float" office:value="4917.74">
            <text:p>4917.74</text:p>
          </table:table-cell>
          <table:table-cell office:value-type="float" office:value="-4179.24">
            <text:p>-4179.24</text:p>
          </table:table-cell>
          <table:table-cell office:value-type="float" office:value="4917.74">
            <text:p>4917.74</text:p>
          </table:table-cell>
          <table:table-cell office:value-type="float" office:value="2737.86">
            <text:p>2737.86</text:p>
          </table:table-cell>
          <table:table-cell office:value-type="float" office:value="-2810.7">
            <text:p>-2810.7</text:p>
          </table:table-cell>
          <table:table-cell office:value-type="float" office:value="1496.85">
            <text:p>1496.85</text:p>
          </table:table-cell>
          <table:table-cell office:value-type="float" office:value="1886.05">
            <text:p>1886.05</text:p>
          </table:table-cell>
          <table:table-cell office:value-type="float" office:value="1537.81">
            <text:p>1537.81</text:p>
          </table:table-cell>
          <table:table-cell office:value-type="float" office:value="-1115.39">
            <text:p>-1115.39</text:p>
          </table:table-cell>
          <table:table-cell office:value-type="float" office:value="291.245">
            <text:p>291.245</text:p>
          </table:table-cell>
          <table:table-cell office:value-type="float" office:value="119.524">
            <text:p>119.524</text:p>
          </table:table-cell>
          <table:table-cell/>
        </table:table-row>
        <table:table-row table:style-name="ro2">
          <table:table-cell/>
          <table:table-cell table:formula="of:=[.D20]" office:value-type="float" office:value="-4592.84">
            <text:p>-4592.84</text:p>
          </table:table-cell>
          <table:table-cell table:formula="of:=[.E20]" office:value-type="float" office:value="4238.4">
            <text:p>4238.4</text:p>
          </table:table-cell>
          <table:table-cell office:value-type="float" office:value="-4592.84">
            <text:p>-4592.84</text:p>
          </table:table-cell>
          <table:table-cell office:value-type="float" office:value="4238.4">
            <text:p>4238.4</text:p>
          </table:table-cell>
          <table:table-cell office:value-type="float" office:value="2289.42">
            <text:p>2289.42</text:p>
          </table:table-cell>
          <table:table-cell office:value-type="float" office:value="-2445.87">
            <text:p>-2445.87</text:p>
          </table:table-cell>
          <table:table-cell office:value-type="float" office:value="1108.75">
            <text:p>1108.75</text:p>
          </table:table-cell>
          <table:table-cell office:value-type="float" office:value="1883.73">
            <text:p>1883.73</text:p>
          </table:table-cell>
          <table:table-cell office:value-type="float" office:value="1378.39">
            <text:p>1378.39</text:p>
          </table:table-cell>
          <table:table-cell office:value-type="float" office:value="-712.433">
            <text:p>-712.433</text:p>
          </table:table-cell>
          <table:table-cell office:value-type="float" office:value="859.523">
            <text:p>859.523</text:p>
          </table:table-cell>
          <table:table-cell office:value-type="float" office:value="328.066">
            <text:p>328.066</text:p>
          </table:table-cell>
          <table:table-cell/>
        </table:table-row>
        <table:table-row table:style-name="ro2">
          <table:table-cell table:style-name="ce1" office:value-type="string">
            <text:p>Angle3</text:p>
          </table:table-cell>
          <table:table-cell table:formula="of:=[.D21]" office:value-type="float" office:value="-5648.31">
            <text:p>-5648.31</text:p>
          </table:table-cell>
          <table:table-cell table:formula="of:=[.E21]" office:value-type="float" office:value="-1767.8">
            <text:p>-1767.8</text:p>
          </table:table-cell>
          <table:table-cell office:value-type="float" office:value="-5648.31">
            <text:p>-5648.31</text:p>
          </table:table-cell>
          <table:table-cell office:value-type="float" office:value="-1767.8">
            <text:p>-1767.8</text:p>
          </table:table-cell>
          <table:table-cell office:value-type="float" office:value="-378.978">
            <text:p>-378.978</text:p>
          </table:table-cell>
          <table:table-cell office:value-type="float" office:value="-1421.16">
            <text:p>-1421.16</text:p>
          </table:table-cell>
          <table:table-cell office:value-type="float" office:value="-1010.4">
            <text:p>-1010.4</text:p>
          </table:table-cell>
          <table:table-cell office:value-type="float" office:value="242.273">
            <text:p>242.273</text:p>
          </table:table-cell>
          <table:table-cell office:value-type="float" office:value="-3625.59">
            <text:p>-3625.59</text:p>
          </table:table-cell>
          <table:table-cell office:value-type="float" office:value="1336.15">
            <text:p>1336.15</text:p>
          </table:table-cell>
          <table:table-cell office:value-type="float" office:value="1857.72">
            <text:p>1857.72</text:p>
          </table:table-cell>
          <table:table-cell office:value-type="float" office:value="373.415">
            <text:p>373.415</text:p>
          </table:table-cell>
          <table:table-cell/>
        </table:table-row>
        <table:table-row table:style-name="ro2">
          <table:table-cell/>
          <table:table-cell table:formula="of:=[.D22]" office:value-type="float" office:value="-5725.49">
            <text:p>-5725.49</text:p>
          </table:table-cell>
          <table:table-cell table:formula="of:=[.E22]" office:value-type="float" office:value="-1692.36">
            <text:p>-1692.36</text:p>
          </table:table-cell>
          <table:table-cell office:value-type="float" office:value="-5725.49">
            <text:p>-5725.49</text:p>
          </table:table-cell>
          <table:table-cell office:value-type="float" office:value="-1692.36">
            <text:p>-1692.36</text:p>
          </table:table-cell>
          <table:table-cell office:value-type="float" office:value="-201.866">
            <text:p>-201.866</text:p>
          </table:table-cell>
          <table:table-cell office:value-type="float" office:value="-991.382">
            <text:p>-991.382</text:p>
          </table:table-cell>
          <table:table-cell office:value-type="float" office:value="-986.818">
            <text:p>-986.818</text:p>
          </table:table-cell>
          <table:table-cell office:value-type="float" office:value="-481.037">
            <text:p>-481.037</text:p>
          </table:table-cell>
          <table:table-cell office:value-type="float" office:value="-3141.53">
            <text:p>-3141.53</text:p>
          </table:table-cell>
          <table:table-cell office:value-type="float" office:value="1811.85">
            <text:p>1811.85</text:p>
          </table:table-cell>
          <table:table-cell office:value-type="float" office:value="2064.72">
            <text:p>2064.72</text:p>
          </table:table-cell>
          <table:table-cell office:value-type="float" office:value="-2523.12">
            <text:p>-2523.12</text:p>
          </table:table-cell>
          <table:table-cell/>
        </table:table-row>
        <table:table-row table:style-name="ro2">
          <table:table-cell/>
          <table:table-cell table:formula="of:=[.D23]" office:value-type="float" office:value="-5509.75">
            <text:p>-5509.75</text:p>
          </table:table-cell>
          <table:table-cell table:formula="of:=[.E23]" office:value-type="float" office:value="-2269.2">
            <text:p>-2269.2</text:p>
          </table:table-cell>
          <table:table-cell office:value-type="float" office:value="-5509.75">
            <text:p>-5509.75</text:p>
          </table:table-cell>
          <table:table-cell office:value-type="float" office:value="-2269.2">
            <text:p>-2269.2</text:p>
          </table:table-cell>
          <table:table-cell office:value-type="float" office:value="-40.6517">
            <text:p>-40.6517</text:p>
          </table:table-cell>
          <table:table-cell office:value-type="float" office:value="-1349.91">
            <text:p>-1349.91</text:p>
          </table:table-cell>
          <table:table-cell office:value-type="float" office:value="-1020.63">
            <text:p>-1020.63</text:p>
          </table:table-cell>
          <table:table-cell office:value-type="float" office:value="362.224">
            <text:p>362.224</text:p>
          </table:table-cell>
          <table:table-cell office:value-type="float" office:value="-3620.26">
            <text:p>-3620.26</text:p>
          </table:table-cell>
          <table:table-cell office:value-type="float" office:value="1650.04">
            <text:p>1650.04</text:p>
          </table:table-cell>
          <table:table-cell office:value-type="float" office:value="2170.28">
            <text:p>2170.28</text:p>
          </table:table-cell>
          <table:table-cell office:value-type="float" office:value="16.0844">
            <text:p>16.0844</text:p>
          </table:table-cell>
          <table:table-cell/>
        </table:table-row>
        <table:table-row table:style-name="ro2">
          <table:table-cell/>
          <table:table-cell table:formula="of:=[.D24]" office:value-type="float" office:value="-5506.52">
            <text:p>-5506.52</text:p>
          </table:table-cell>
          <table:table-cell table:formula="of:=[.E24]" office:value-type="float" office:value="-2031.2">
            <text:p>-2031.2</text:p>
          </table:table-cell>
          <table:table-cell office:value-type="float" office:value="-5506.52">
            <text:p>-5506.52</text:p>
          </table:table-cell>
          <table:table-cell office:value-type="float" office:value="-2031.2">
            <text:p>-2031.2</text:p>
          </table:table-cell>
          <table:table-cell office:value-type="float" office:value="-348.706">
            <text:p>-348.706</text:p>
          </table:table-cell>
          <table:table-cell office:value-type="float" office:value="-839.323">
            <text:p>-839.323</text:p>
          </table:table-cell>
          <table:table-cell office:value-type="float" office:value="-1027.85">
            <text:p>-1027.85</text:p>
          </table:table-cell>
          <table:table-cell office:value-type="float" office:value="-521.76">
            <text:p>-521.76</text:p>
          </table:table-cell>
          <table:table-cell office:value-type="float" office:value="-3528.46">
            <text:p>-3528.46</text:p>
          </table:table-cell>
          <table:table-cell office:value-type="float" office:value="1974.13">
            <text:p>1974.13</text:p>
          </table:table-cell>
          <table:table-cell office:value-type="float" office:value="2048.4">
            <text:p>2048.4</text:p>
          </table:table-cell>
          <table:table-cell office:value-type="float" office:value="-25.8268">
            <text:p>-25.8268</text:p>
          </table:table-cell>
          <table:table-cell/>
        </table:table-row>
        <table:table-row table:style-name="ro2">
          <table:table-cell/>
          <table:table-cell table:formula="of:=[.D25]" office:value-type="float" office:value="-5961.31">
            <text:p>-5961.31</text:p>
          </table:table-cell>
          <table:table-cell table:formula="of:=[.E25]" office:value-type="float" office:value="-1590.99">
            <text:p>-1590.99</text:p>
          </table:table-cell>
          <table:table-cell office:value-type="float" office:value="-5961.31">
            <text:p>-5961.31</text:p>
          </table:table-cell>
          <table:table-cell office:value-type="float" office:value="-1590.99">
            <text:p>-1590.99</text:p>
          </table:table-cell>
          <table:table-cell office:value-type="float" office:value="-394.895">
            <text:p>-394.895</text:p>
          </table:table-cell>
          <table:table-cell office:value-type="float" office:value="-1524.01">
            <text:p>-1524.01</text:p>
          </table:table-cell>
          <table:table-cell office:value-type="float" office:value="-1552.8">
            <text:p>-1552.8</text:p>
          </table:table-cell>
          <table:table-cell office:value-type="float" office:value="-47.9146">
            <text:p>-47.9146</text:p>
          </table:table-cell>
          <table:table-cell office:value-type="float" office:value="-3652.51">
            <text:p>-3652.51</text:p>
          </table:table-cell>
          <table:table-cell office:value-type="float" office:value="1602.72">
            <text:p>1602.72</text:p>
          </table:table-cell>
          <table:table-cell office:value-type="float" office:value="1389.56">
            <text:p>1389.56</text:p>
          </table:table-cell>
          <table:table-cell office:value-type="float" office:value="-73.8865">
            <text:p>-73.8865</text:p>
          </table:table-cell>
          <table:table-cell/>
        </table:table-row>
        <table:table-row table:style-name="ro2">
          <table:table-cell/>
          <table:table-cell table:formula="of:=[.D26]" office:value-type="float" office:value="-5627.68">
            <text:p>-5627.68</text:p>
          </table:table-cell>
          <table:table-cell table:formula="of:=[.E26]" office:value-type="float" office:value="-1580.57">
            <text:p>-1580.57</text:p>
          </table:table-cell>
          <table:table-cell office:value-type="float" office:value="-5627.68">
            <text:p>-5627.68</text:p>
          </table:table-cell>
          <table:table-cell office:value-type="float" office:value="-1580.57">
            <text:p>-1580.57</text:p>
          </table:table-cell>
          <table:table-cell office:value-type="float" office:value="-612.914">
            <text:p>-612.914</text:p>
          </table:table-cell>
          <table:table-cell office:value-type="float" office:value="-962.24">
            <text:p>-962.24</text:p>
          </table:table-cell>
          <table:table-cell office:value-type="float" office:value="-1116.67">
            <text:p>-1116.67</text:p>
          </table:table-cell>
          <table:table-cell office:value-type="float" office:value="-72.3474">
            <text:p>-72.3474</text:p>
          </table:table-cell>
          <table:table-cell office:value-type="float" office:value="-3613.4">
            <text:p>-3613.4</text:p>
          </table:table-cell>
          <table:table-cell office:value-type="float" office:value="1486.09">
            <text:p>1486.09</text:p>
          </table:table-cell>
          <table:table-cell office:value-type="float" office:value="1579.1">
            <text:p>1579.1</text:p>
          </table:table-cell>
          <table:table-cell office:value-type="float" office:value="996.304">
            <text:p>996.304</text:p>
          </table:table-cell>
          <table:table-cell/>
        </table:table-row>
        <table:table-row table:style-name="ro2">
          <table:table-cell/>
          <table:table-cell table:formula="of:=[.D27]" office:value-type="float" office:value="-5494.38">
            <text:p>-5494.38</text:p>
          </table:table-cell>
          <table:table-cell table:formula="of:=[.E27]" office:value-type="float" office:value="-2084.48">
            <text:p>-2084.48</text:p>
          </table:table-cell>
          <table:table-cell office:value-type="float" office:value="-5494.38">
            <text:p>-5494.38</text:p>
          </table:table-cell>
          <table:table-cell office:value-type="float" office:value="-2084.48">
            <text:p>-2084.48</text:p>
          </table:table-cell>
          <table:table-cell office:value-type="float" office:value="24.0671">
            <text:p>24.0671</text:p>
          </table:table-cell>
          <table:table-cell office:value-type="float" office:value="-1536.78">
            <text:p>-1536.78</text:p>
          </table:table-cell>
          <table:table-cell office:value-type="float" office:value="-1053.71">
            <text:p>-1053.71</text:p>
          </table:table-cell>
          <table:table-cell office:value-type="float" office:value="265.947">
            <text:p>265.947</text:p>
          </table:table-cell>
          <table:table-cell office:value-type="float" office:value="-3245.95">
            <text:p>-3245.95</text:p>
          </table:table-cell>
          <table:table-cell office:value-type="float" office:value="1329.52">
            <text:p>1329.52</text:p>
          </table:table-cell>
          <table:table-cell office:value-type="float" office:value="1647.86">
            <text:p>1647.86</text:p>
          </table:table-cell>
          <table:table-cell office:value-type="float" office:value="612.674">
            <text:p>612.674</text:p>
          </table:table-cell>
          <table:table-cell/>
        </table:table-row>
        <table:table-row table:style-name="ro2">
          <table:table-cell/>
          <table:table-cell table:formula="of:=[.D28]" office:value-type="float" office:value="-5267.74">
            <text:p>-5267.74</text:p>
          </table:table-cell>
          <table:table-cell table:formula="of:=[.E28]" office:value-type="float" office:value="-2310.51">
            <text:p>-2310.51</text:p>
          </table:table-cell>
          <table:table-cell office:value-type="float" office:value="-5267.74">
            <text:p>-5267.74</text:p>
          </table:table-cell>
          <table:table-cell office:value-type="float" office:value="-2310.51">
            <text:p>-2310.51</text:p>
          </table:table-cell>
          <table:table-cell office:value-type="float" office:value="-562.408">
            <text:p>-562.408</text:p>
          </table:table-cell>
          <table:table-cell office:value-type="float" office:value="-1122.92">
            <text:p>-1122.92</text:p>
          </table:table-cell>
          <table:table-cell office:value-type="float" office:value="-1297.04">
            <text:p>-1297.04</text:p>
          </table:table-cell>
          <table:table-cell office:value-type="float" office:value="19.5314">
            <text:p>19.5314</text:p>
          </table:table-cell>
          <table:table-cell office:value-type="float" office:value="-3535.74">
            <text:p>-3535.74</text:p>
          </table:table-cell>
          <table:table-cell office:value-type="float" office:value="1508.81">
            <text:p>1508.81</text:p>
          </table:table-cell>
          <table:table-cell office:value-type="float" office:value="1525.08">
            <text:p>1525.08</text:p>
          </table:table-cell>
          <table:table-cell office:value-type="float" office:value="-41.6232">
            <text:p>-41.6232</text:p>
          </table:table-cell>
          <table:table-cell/>
        </table:table-row>
        <table:table-row table:style-name="ro2">
          <table:table-cell/>
          <table:table-cell table:formula="of:=[.D29]" office:value-type="float" office:value="-5674.11">
            <text:p>-5674.11</text:p>
          </table:table-cell>
          <table:table-cell table:formula="of:=[.E29]" office:value-type="float" office:value="-2038.26">
            <text:p>-2038.26</text:p>
          </table:table-cell>
          <table:table-cell office:value-type="float" office:value="-5674.11">
            <text:p>-5674.11</text:p>
          </table:table-cell>
          <table:table-cell office:value-type="float" office:value="-2038.26">
            <text:p>-2038.26</text:p>
          </table:table-cell>
          <table:table-cell office:value-type="float" office:value="-307.905">
            <text:p>-307.905</text:p>
          </table:table-cell>
          <table:table-cell office:value-type="float" office:value="-934.429">
            <text:p>-934.429</text:p>
          </table:table-cell>
          <table:table-cell office:value-type="float" office:value="-1045.46">
            <text:p>-1045.46</text:p>
          </table:table-cell>
          <table:table-cell office:value-type="float" office:value="-401.242">
            <text:p>-401.242</text:p>
          </table:table-cell>
          <table:table-cell office:value-type="float" office:value="-3293.35">
            <text:p>-3293.35</text:p>
          </table:table-cell>
          <table:table-cell office:value-type="float" office:value="1640.35">
            <text:p>1640.35</text:p>
          </table:table-cell>
          <table:table-cell office:value-type="float" office:value="1725.09">
            <text:p>1725.09</text:p>
          </table:table-cell>
          <table:table-cell office:value-type="float" office:value="358.249">
            <text:p>358.249</text:p>
          </table:table-cell>
          <table:table-cell/>
        </table:table-row>
        <table:table-row table:style-name="ro2">
          <table:table-cell/>
          <table:table-cell table:formula="of:=[.D30]" office:value-type="float" office:value="-5948.7">
            <text:p>-5948.7</text:p>
          </table:table-cell>
          <table:table-cell table:formula="of:=[.E30]" office:value-type="float" office:value="-2183.46">
            <text:p>-2183.46</text:p>
          </table:table-cell>
          <table:table-cell office:value-type="float" office:value="-5948.7">
            <text:p>-5948.7</text:p>
          </table:table-cell>
          <table:table-cell office:value-type="float" office:value="-2183.46">
            <text:p>-2183.46</text:p>
          </table:table-cell>
          <table:table-cell office:value-type="float" office:value="-496.762">
            <text:p>-496.762</text:p>
          </table:table-cell>
          <table:table-cell office:value-type="float" office:value="-1164.66">
            <text:p>-1164.66</text:p>
          </table:table-cell>
          <table:table-cell office:value-type="float" office:value="-1508.87">
            <text:p>-1508.87</text:p>
          </table:table-cell>
          <table:table-cell office:value-type="float" office:value="14.9961">
            <text:p>14.9961</text:p>
          </table:table-cell>
          <table:table-cell office:value-type="float" office:value="-3443.6">
            <text:p>-3443.6</text:p>
          </table:table-cell>
          <table:table-cell office:value-type="float" office:value="1589.98">
            <text:p>1589.98</text:p>
          </table:table-cell>
          <table:table-cell office:value-type="float" office:value="2154.4">
            <text:p>2154.4</text:p>
          </table:table-cell>
          <table:table-cell office:value-type="float" office:value="445.979">
            <text:p>445.979</text:p>
          </table:table-cell>
          <table:table-cell/>
        </table:table-row>
        <table:table-row table:style-name="ro2">
          <table:table-cell office:value-type="string">
            <text:p>Angle4</text:p>
          </table:table-cell>
          <table:table-cell table:formula="of:=[.D31]" office:value-type="float" office:value="-4017.16">
            <text:p>-4017.16</text:p>
          </table:table-cell>
          <table:table-cell table:formula="of:=[.E31]" office:value-type="float" office:value="-2524.63">
            <text:p>-2524.63</text:p>
          </table:table-cell>
          <table:table-cell office:value-type="float" office:value="-4017.16">
            <text:p>-4017.16</text:p>
          </table:table-cell>
          <table:table-cell office:value-type="float" office:value="-2524.63">
            <text:p>-2524.63</text:p>
          </table:table-cell>
          <table:table-cell office:value-type="float" office:value="-2356.68">
            <text:p>-2356.68</text:p>
          </table:table-cell>
          <table:table-cell office:value-type="float" office:value="-1708.61">
            <text:p>-1708.61</text:p>
          </table:table-cell>
          <table:table-cell office:value-type="float" office:value="-577.053">
            <text:p>-577.053</text:p>
          </table:table-cell>
          <table:table-cell office:value-type="float" office:value="-1448.28">
            <text:p>-1448.28</text:p>
          </table:table-cell>
          <table:table-cell office:value-type="float" office:value="2823.85">
            <text:p>2823.85</text:p>
          </table:table-cell>
          <table:table-cell office:value-type="float" office:value="894.357">
            <text:p>894.357</text:p>
          </table:table-cell>
          <table:table-cell office:value-type="float" office:value="-1916.68">
            <text:p>-1916.68</text:p>
          </table:table-cell>
          <table:table-cell office:value-type="float" office:value="-2216.21">
            <text:p>-2216.21</text:p>
          </table:table-cell>
          <table:table-cell/>
        </table:table-row>
        <table:table-row table:style-name="ro2">
          <table:table-cell/>
          <table:table-cell table:formula="of:=[.D32]" office:value-type="float" office:value="-3948.4">
            <text:p>-3948.4</text:p>
          </table:table-cell>
          <table:table-cell table:formula="of:=[.E32]" office:value-type="float" office:value="-3072.71">
            <text:p>-3072.71</text:p>
          </table:table-cell>
          <table:table-cell office:value-type="float" office:value="-3948.4">
            <text:p>-3948.4</text:p>
          </table:table-cell>
          <table:table-cell office:value-type="float" office:value="-3072.71">
            <text:p>-3072.71</text:p>
          </table:table-cell>
          <table:table-cell office:value-type="float" office:value="-1897.37">
            <text:p>-1897.37</text:p>
          </table:table-cell>
          <table:table-cell office:value-type="float" office:value="-1780.98">
            <text:p>-1780.98</text:p>
          </table:table-cell>
          <table:table-cell office:value-type="float" office:value="-182.43">
            <text:p>-182.43</text:p>
          </table:table-cell>
          <table:table-cell office:value-type="float" office:value="-1774.43">
            <text:p>-1774.43</text:p>
          </table:table-cell>
          <table:table-cell office:value-type="float" office:value="2810.7">
            <text:p>2810.7</text:p>
          </table:table-cell>
          <table:table-cell office:value-type="float" office:value="766.456">
            <text:p>766.456</text:p>
          </table:table-cell>
          <table:table-cell office:value-type="float" office:value="-2030.88">
            <text:p>-2030.88</text:p>
          </table:table-cell>
          <table:table-cell office:value-type="float" office:value="-398.196">
            <text:p>-398.196</text:p>
          </table:table-cell>
          <table:table-cell/>
        </table:table-row>
        <table:table-row table:style-name="ro2">
          <table:table-cell/>
          <table:table-cell table:formula="of:=[.D33]" office:value-type="float" office:value="-3697.39">
            <text:p>-3697.39</text:p>
          </table:table-cell>
          <table:table-cell table:formula="of:=[.E33]" office:value-type="float" office:value="-2679.17">
            <text:p>-2679.17</text:p>
          </table:table-cell>
          <table:table-cell office:value-type="float" office:value="-3697.39">
            <text:p>-3697.39</text:p>
          </table:table-cell>
          <table:table-cell office:value-type="float" office:value="-2679.17">
            <text:p>-2679.17</text:p>
          </table:table-cell>
          <table:table-cell office:value-type="float" office:value="-2206.37">
            <text:p>-2206.37</text:p>
          </table:table-cell>
          <table:table-cell office:value-type="float" office:value="-1875.98">
            <text:p>-1875.98</text:p>
          </table:table-cell>
          <table:table-cell office:value-type="float" office:value="-771.065">
            <text:p>-771.065</text:p>
          </table:table-cell>
          <table:table-cell office:value-type="float" office:value="-1183.46">
            <text:p>-1183.46</text:p>
          </table:table-cell>
          <table:table-cell office:value-type="float" office:value="2885.84">
            <text:p>2885.84</text:p>
          </table:table-cell>
          <table:table-cell office:value-type="float" office:value="1159.81">
            <text:p>1159.81</text:p>
          </table:table-cell>
          <table:table-cell office:value-type="float" office:value="-2118.14">
            <text:p>-2118.14</text:p>
          </table:table-cell>
          <table:table-cell office:value-type="float" office:value="131.65">
            <text:p>131.65</text:p>
          </table:table-cell>
          <table:table-cell/>
        </table:table-row>
        <table:table-row table:style-name="ro2">
          <table:table-cell/>
          <table:table-cell table:formula="of:=[.D34]" office:value-type="float" office:value="-4188.46">
            <text:p>-4188.46</text:p>
          </table:table-cell>
          <table:table-cell table:formula="of:=[.E34]" office:value-type="float" office:value="-2698.85">
            <text:p>-2698.85</text:p>
          </table:table-cell>
          <table:table-cell office:value-type="float" office:value="-4188.46">
            <text:p>-4188.46</text:p>
          </table:table-cell>
          <table:table-cell office:value-type="float" office:value="-2698.85">
            <text:p>-2698.85</text:p>
          </table:table-cell>
          <table:table-cell office:value-type="float" office:value="-2279.34">
            <text:p>-2279.34</text:p>
          </table:table-cell>
          <table:table-cell office:value-type="float" office:value="-1954.02">
            <text:p>-1954.02</text:p>
          </table:table-cell>
          <table:table-cell office:value-type="float" office:value="-439.056">
            <text:p>-439.056</text:p>
          </table:table-cell>
          <table:table-cell office:value-type="float" office:value="-958.642">
            <text:p>-958.642</text:p>
          </table:table-cell>
          <table:table-cell office:value-type="float" office:value="2797.35">
            <text:p>2797.35</text:p>
          </table:table-cell>
          <table:table-cell office:value-type="float" office:value="1495.3">
            <text:p>1495.3</text:p>
          </table:table-cell>
          <table:table-cell office:value-type="float" office:value="-2508.06">
            <text:p>-2508.06</text:p>
          </table:table-cell>
          <table:table-cell office:value-type="float" office:value="139.278">
            <text:p>139.278</text:p>
          </table:table-cell>
          <table:table-cell/>
        </table:table-row>
        <table:table-row table:style-name="ro2">
          <table:table-cell/>
          <table:table-cell table:formula="of:=[.D35]" office:value-type="float" office:value="-3719.82">
            <text:p>-3719.82</text:p>
          </table:table-cell>
          <table:table-cell table:formula="of:=[.E35]" office:value-type="float" office:value="-2857.71">
            <text:p>-2857.71</text:p>
          </table:table-cell>
          <table:table-cell office:value-type="float" office:value="-3719.82">
            <text:p>-3719.82</text:p>
          </table:table-cell>
          <table:table-cell office:value-type="float" office:value="-2857.71">
            <text:p>-2857.71</text:p>
          </table:table-cell>
          <table:table-cell office:value-type="float" office:value="-1975.32">
            <text:p>-1975.32</text:p>
          </table:table-cell>
          <table:table-cell office:value-type="float" office:value="-1984.11">
            <text:p>-1984.11</text:p>
          </table:table-cell>
          <table:table-cell office:value-type="float" office:value="-152.867">
            <text:p>-152.867</text:p>
          </table:table-cell>
          <table:table-cell office:value-type="float" office:value="-1495.48">
            <text:p>-1495.48</text:p>
          </table:table-cell>
          <table:table-cell office:value-type="float" office:value="3017.83">
            <text:p>3017.83</text:p>
          </table:table-cell>
          <table:table-cell office:value-type="float" office:value="559.743">
            <text:p>559.743</text:p>
          </table:table-cell>
          <table:table-cell office:value-type="float" office:value="-2384.23">
            <text:p>-2384.23</text:p>
          </table:table-cell>
          <table:table-cell office:value-type="float" office:value="340.199">
            <text:p>340.199</text:p>
          </table:table-cell>
          <table:table-cell/>
        </table:table-row>
        <table:table-row table:style-name="ro2">
          <table:table-cell/>
          <table:table-cell table:formula="of:=[.D36]" office:value-type="float" office:value="-3766.63">
            <text:p>-3766.63</text:p>
          </table:table-cell>
          <table:table-cell table:formula="of:=[.E36]" office:value-type="float" office:value="-2534.72">
            <text:p>-2534.72</text:p>
          </table:table-cell>
          <table:table-cell office:value-type="float" office:value="-3766.63">
            <text:p>-3766.63</text:p>
          </table:table-cell>
          <table:table-cell office:value-type="float" office:value="-2534.72">
            <text:p>-2534.72</text:p>
          </table:table-cell>
          <table:table-cell office:value-type="float" office:value="-1899.31">
            <text:p>-1899.31</text:p>
          </table:table-cell>
          <table:table-cell office:value-type="float" office:value="-1974.06">
            <text:p>-1974.06</text:p>
          </table:table-cell>
          <table:table-cell office:value-type="float" office:value="-654.247">
            <text:p>-654.247</text:p>
          </table:table-cell>
          <table:table-cell office:value-type="float" office:value="-1542.74">
            <text:p>-1542.74</text:p>
          </table:table-cell>
          <table:table-cell office:value-type="float" office:value="3040.87">
            <text:p>3040.87</text:p>
          </table:table-cell>
          <table:table-cell office:value-type="float" office:value="1062.26">
            <text:p>1062.26</text:p>
          </table:table-cell>
          <table:table-cell office:value-type="float" office:value="-1993.81">
            <text:p>-1993.81</text:p>
          </table:table-cell>
          <table:table-cell office:value-type="float" office:value="256.095">
            <text:p>256.095</text:p>
          </table:table-cell>
          <table:table-cell/>
        </table:table-row>
        <table:table-row table:style-name="ro2">
          <table:table-cell/>
          <table:table-cell table:formula="of:=[.D37]" office:value-type="float" office:value="-4179.95">
            <text:p>-4179.95</text:p>
          </table:table-cell>
          <table:table-cell table:formula="of:=[.E37]" office:value-type="float" office:value="-2810.36">
            <text:p>-2810.36</text:p>
          </table:table-cell>
          <table:table-cell office:value-type="float" office:value="-4179.95">
            <text:p>-4179.95</text:p>
          </table:table-cell>
          <table:table-cell office:value-type="float" office:value="-2810.36">
            <text:p>-2810.36</text:p>
          </table:table-cell>
          <table:table-cell office:value-type="float" office:value="-1978.49">
            <text:p>-1978.49</text:p>
          </table:table-cell>
          <table:table-cell office:value-type="float" office:value="-2149.6">
            <text:p>-2149.6</text:p>
          </table:table-cell>
          <table:table-cell office:value-type="float" office:value="-628.481">
            <text:p>-628.481</text:p>
          </table:table-cell>
          <table:table-cell office:value-type="float" office:value="-1704.22">
            <text:p>-1704.22</text:p>
          </table:table-cell>
          <table:table-cell office:value-type="float" office:value="3088.39">
            <text:p>3088.39</text:p>
          </table:table-cell>
          <table:table-cell office:value-type="float" office:value="1193.6">
            <text:p>1193.6</text:p>
          </table:table-cell>
          <table:table-cell office:value-type="float" office:value="-2384.9">
            <text:p>-2384.9</text:p>
          </table:table-cell>
          <table:table-cell office:value-type="float" office:value="353.025">
            <text:p>353.025</text:p>
          </table:table-cell>
          <table:table-cell/>
        </table:table-row>
        <table:table-row table:style-name="ro2">
          <table:table-cell/>
          <table:table-cell table:formula="of:=[.D38]" office:value-type="float" office:value="-3850.84">
            <text:p>-3850.84</text:p>
          </table:table-cell>
          <table:table-cell table:formula="of:=[.E38]" office:value-type="float" office:value="-2625.03">
            <text:p>-2625.03</text:p>
          </table:table-cell>
          <table:table-cell office:value-type="float" office:value="-3850.84">
            <text:p>-3850.84</text:p>
          </table:table-cell>
          <table:table-cell office:value-type="float" office:value="-2625.03">
            <text:p>-2625.03</text:p>
          </table:table-cell>
          <table:table-cell office:value-type="float" office:value="-2286.45">
            <text:p>-2286.45</text:p>
          </table:table-cell>
          <table:table-cell office:value-type="float" office:value="-2010.11">
            <text:p>-2010.11</text:p>
          </table:table-cell>
          <table:table-cell office:value-type="float" office:value="-318.945">
            <text:p>-318.945</text:p>
          </table:table-cell>
          <table:table-cell office:value-type="float" office:value="-1720.71">
            <text:p>-1720.71</text:p>
          </table:table-cell>
          <table:table-cell office:value-type="float" office:value="3157.22">
            <text:p>3157.22</text:p>
          </table:table-cell>
          <table:table-cell office:value-type="float" office:value="969.051">
            <text:p>969.051</text:p>
          </table:table-cell>
          <table:table-cell office:value-type="float" office:value="-1724.03">
            <text:p>-1724.03</text:p>
          </table:table-cell>
          <table:table-cell office:value-type="float" office:value="106.5">
            <text:p>106.5</text:p>
          </table:table-cell>
          <table:table-cell/>
        </table:table-row>
        <table:table-row table:style-name="ro2">
          <table:table-cell/>
          <table:table-cell table:formula="of:=[.D39]" office:value-type="float" office:value="-3672.33">
            <text:p>-3672.33</text:p>
          </table:table-cell>
          <table:table-cell table:formula="of:=[.E39]" office:value-type="float" office:value="-2721.83">
            <text:p>-2721.83</text:p>
          </table:table-cell>
          <table:table-cell office:value-type="float" office:value="-3672.33">
            <text:p>-3672.33</text:p>
          </table:table-cell>
          <table:table-cell office:value-type="float" office:value="-2721.83">
            <text:p>-2721.83</text:p>
          </table:table-cell>
          <table:table-cell office:value-type="float" office:value="-2141.82">
            <text:p>-2141.82</text:p>
          </table:table-cell>
          <table:table-cell office:value-type="float" office:value="-1643.35">
            <text:p>-1643.35</text:p>
          </table:table-cell>
          <table:table-cell office:value-type="float" office:value="-212.043">
            <text:p>-212.043</text:p>
          </table:table-cell>
          <table:table-cell office:value-type="float" office:value="-1934.21">
            <text:p>-1934.21</text:p>
          </table:table-cell>
          <table:table-cell office:value-type="float" office:value="3027.11">
            <text:p>3027.11</text:p>
          </table:table-cell>
          <table:table-cell office:value-type="float" office:value="452.957">
            <text:p>452.957</text:p>
          </table:table-cell>
          <table:table-cell office:value-type="float" office:value="-2020.39">
            <text:p>-2020.39</text:p>
          </table:table-cell>
          <table:table-cell office:value-type="float" office:value="582.985">
            <text:p>582.985</text:p>
          </table:table-cell>
          <table:table-cell/>
        </table:table-row>
        <table:table-row table:style-name="ro2">
          <table:table-cell/>
          <table:table-cell table:formula="of:=[.D40]" office:value-type="float" office:value="-3777.8">
            <text:p>-3777.8</text:p>
          </table:table-cell>
          <table:table-cell table:formula="of:=[.E40]" office:value-type="float" office:value="-2823.04">
            <text:p>-2823.04</text:p>
          </table:table-cell>
          <table:table-cell office:value-type="float" office:value="-3777.8">
            <text:p>-3777.8</text:p>
          </table:table-cell>
          <table:table-cell office:value-type="float" office:value="-2823.04">
            <text:p>-2823.04</text:p>
          </table:table-cell>
          <table:table-cell office:value-type="float" office:value="-2170">
            <text:p>-2170</text:p>
          </table:table-cell>
          <table:table-cell office:value-type="float" office:value="-2031.03">
            <text:p>-2031.03</text:p>
          </table:table-cell>
          <table:table-cell office:value-type="float" office:value="-593.99">
            <text:p>-593.99</text:p>
          </table:table-cell>
          <table:table-cell office:value-type="float" office:value="-1763.79">
            <text:p>-1763.79</text:p>
          </table:table-cell>
          <table:table-cell office:value-type="float" office:value="3165.64">
            <text:p>3165.64</text:p>
          </table:table-cell>
          <table:table-cell office:value-type="float" office:value="937.792">
            <text:p>937.792</text:p>
          </table:table-cell>
          <table:table-cell office:value-type="float" office:value="-2496.96">
            <text:p>-2496.96</text:p>
          </table:table-cell>
          <table:table-cell office:value-type="float" office:value="133.624">
            <text:p>133.624</text:p>
          </table:table-cell>
          <table:table-cell/>
        </table:table-row>
        <table:table-row table:style-name="ro2">
          <table:table-cell office:value-type="string">
            <text:p>Angle5</text:p>
          </table:table-cell>
          <table:table-cell table:formula="of:=[.D41]" office:value-type="float" office:value="-770.906">
            <text:p>-770.906</text:p>
          </table:table-cell>
          <table:table-cell table:formula="of:=[.E41]" office:value-type="float" office:value="-2177.09">
            <text:p>-2177.09</text:p>
          </table:table-cell>
          <table:table-cell office:value-type="float" office:value="-770.906">
            <text:p>-770.906</text:p>
          </table:table-cell>
          <table:table-cell office:value-type="float" office:value="-2177.09">
            <text:p>-2177.09</text:p>
          </table:table-cell>
          <table:table-cell office:value-type="float" office:value="-2619.83">
            <text:p>-2619.83</text:p>
          </table:table-cell>
          <table:table-cell office:value-type="float" office:value="1756.18">
            <text:p>1756.18</text:p>
          </table:table-cell>
          <table:table-cell office:value-type="float" office:value="3546.04">
            <text:p>3546.04</text:p>
          </table:table-cell>
          <table:table-cell office:value-type="float" office:value="310.284">
            <text:p>310.284</text:p>
          </table:table-cell>
          <table:table-cell office:value-type="float" office:value="-213.979">
            <text:p>-213.979</text:p>
          </table:table-cell>
          <table:table-cell office:value-type="float" office:value="-2927.84">
            <text:p>-2927.84</text:p>
          </table:table-cell>
          <table:table-cell office:value-type="float" office:value="719.175">
            <text:p>719.175</text:p>
          </table:table-cell>
          <table:table-cell office:value-type="float" office:value="-2090.7">
            <text:p>-2090.7</text:p>
          </table:table-cell>
          <table:table-cell/>
        </table:table-row>
        <table:table-row table:style-name="ro2">
          <table:table-cell/>
          <table:table-cell table:formula="of:=[.D42]" office:value-type="float" office:value="-702.573">
            <text:p>-702.573</text:p>
          </table:table-cell>
          <table:table-cell table:formula="of:=[.E42]" office:value-type="float" office:value="-2721.82">
            <text:p>-2721.82</text:p>
          </table:table-cell>
          <table:table-cell office:value-type="float" office:value="-702.573">
            <text:p>-702.573</text:p>
          </table:table-cell>
          <table:table-cell office:value-type="float" office:value="-2721.82">
            <text:p>-2721.82</text:p>
          </table:table-cell>
          <table:table-cell office:value-type="float" office:value="-2163.32">
            <text:p>-2163.32</text:p>
          </table:table-cell>
          <table:table-cell office:value-type="float" office:value="1684.26">
            <text:p>1684.26</text:p>
          </table:table-cell>
          <table:table-cell office:value-type="float" office:value="3938.25">
            <text:p>3938.25</text:p>
          </table:table-cell>
          <table:table-cell office:value-type="float" office:value="-13.8734">
            <text:p>-13.8734</text:p>
          </table:table-cell>
          <table:table-cell office:value-type="float" office:value="-227.053">
            <text:p>-227.053</text:p>
          </table:table-cell>
          <table:table-cell office:value-type="float" office:value="-3054.96">
            <text:p>-3054.96</text:p>
          </table:table-cell>
          <table:table-cell office:value-type="float" office:value="605.677">
            <text:p>605.677</text:p>
          </table:table-cell>
          <table:table-cell office:value-type="float" office:value="-283.787">
            <text:p>-283.787</text:p>
          </table:table-cell>
          <table:table-cell/>
        </table:table-row>
        <table:table-row table:style-name="ro2">
          <table:table-cell/>
          <table:table-cell table:formula="of:=[.D43]" office:value-type="float" office:value="-704.191">
            <text:p>-704.191</text:p>
          </table:table-cell>
          <table:table-cell table:formula="of:=[.E43]" office:value-type="float" office:value="-2792.37">
            <text:p>-2792.37</text:p>
          </table:table-cell>
          <table:table-cell office:value-type="float" office:value="-704.191">
            <text:p>-704.191</text:p>
          </table:table-cell>
          <table:table-cell office:value-type="float" office:value="-2792.37">
            <text:p>-2792.37</text:p>
          </table:table-cell>
          <table:table-cell office:value-type="float" office:value="-2313">
            <text:p>-2313</text:p>
          </table:table-cell>
          <table:table-cell office:value-type="float" office:value="1680.93">
            <text:p>1680.93</text:p>
          </table:table-cell>
          <table:table-cell office:value-type="float" office:value="3642.26">
            <text:p>3642.26</text:p>
          </table:table-cell>
          <table:table-cell office:value-type="float" office:value="254.646">
            <text:p>254.646</text:p>
          </table:table-cell>
          <table:table-cell office:value-type="float" office:value="-283.045">
            <text:p>-283.045</text:p>
          </table:table-cell>
          <table:table-cell office:value-type="float" office:value="-3164.4">
            <text:p>-3164.4</text:p>
          </table:table-cell>
          <table:table-cell office:value-type="float" office:value="760.824">
            <text:p>760.824</text:p>
          </table:table-cell>
          <table:table-cell office:value-type="float" office:value="209.063">
            <text:p>209.063</text:p>
          </table:table-cell>
          <table:table-cell/>
        </table:table-row>
        <table:table-row table:style-name="ro2">
          <table:table-cell/>
          <table:table-cell table:formula="of:=[.D44]" office:value-type="float" office:value="-666.183">
            <text:p>-666.183</text:p>
          </table:table-cell>
          <table:table-cell table:formula="of:=[.E44]" office:value-type="float" office:value="-2909.29">
            <text:p>-2909.29</text:p>
          </table:table-cell>
          <table:table-cell office:value-type="float" office:value="-666.183">
            <text:p>-666.183</text:p>
          </table:table-cell>
          <table:table-cell office:value-type="float" office:value="-2909.29">
            <text:p>-2909.29</text:p>
          </table:table-cell>
          <table:table-cell office:value-type="float" office:value="-2155.06">
            <text:p>-2155.06</text:p>
          </table:table-cell>
          <table:table-cell office:value-type="float" office:value="1937.6">
            <text:p>1937.6</text:p>
          </table:table-cell>
          <table:table-cell office:value-type="float" office:value="3850.42">
            <text:p>3850.42</text:p>
          </table:table-cell>
          <table:table-cell office:value-type="float" office:value="175.593">
            <text:p>175.593</text:p>
          </table:table-cell>
          <table:table-cell office:value-type="float" office:value="-417.16">
            <text:p>-417.16</text:p>
          </table:table-cell>
          <table:table-cell office:value-type="float" office:value="-3029.46">
            <text:p>-3029.46</text:p>
          </table:table-cell>
          <table:table-cell office:value-type="float" office:value="1056.35">
            <text:p>1056.35</text:p>
          </table:table-cell>
          <table:table-cell office:value-type="float" office:value="177.076">
            <text:p>177.076</text:p>
          </table:table-cell>
          <table:table-cell/>
        </table:table-row>
        <table:table-row table:style-name="ro2">
          <table:table-cell/>
          <table:table-cell table:formula="of:=[.D45]" office:value-type="float" office:value="-475.386">
            <text:p>-475.386</text:p>
          </table:table-cell>
          <table:table-cell table:formula="of:=[.E45]" office:value-type="float" office:value="-2508.14">
            <text:p>-2508.14</text:p>
          </table:table-cell>
          <table:table-cell office:value-type="float" office:value="-475.386">
            <text:p>-475.386</text:p>
          </table:table-cell>
          <table:table-cell office:value-type="float" office:value="-2508.14">
            <text:p>-2508.14</text:p>
          </table:table-cell>
          <table:table-cell office:value-type="float" office:value="-2240.8">
            <text:p>-2240.8</text:p>
          </table:table-cell>
          <table:table-cell office:value-type="float" office:value="1482.37">
            <text:p>1482.37</text:p>
          </table:table-cell>
          <table:table-cell office:value-type="float" office:value="3967.63">
            <text:p>3967.63</text:p>
          </table:table-cell>
          <table:table-cell office:value-type="float" office:value="263.373">
            <text:p>263.373</text:p>
          </table:table-cell>
          <table:table-cell office:value-type="float" office:value="-21.1823">
            <text:p>-21.1823</text:p>
          </table:table-cell>
          <table:table-cell office:value-type="float" office:value="-3260.41">
            <text:p>-3260.41</text:p>
          </table:table-cell>
          <table:table-cell office:value-type="float" office:value="254.482">
            <text:p>254.482</text:p>
          </table:table-cell>
          <table:table-cell office:value-type="float" office:value="450.097">
            <text:p>450.097</text:p>
          </table:table-cell>
          <table:table-cell/>
        </table:table-row>
        <table:table-row table:style-name="ro2">
          <table:table-cell/>
          <table:table-cell table:formula="of:=[.D46]" office:value-type="float" office:value="-812.088">
            <text:p>-812.088</text:p>
          </table:table-cell>
          <table:table-cell table:formula="of:=[.E46]" office:value-type="float" office:value="-2411.91">
            <text:p>-2411.91</text:p>
          </table:table-cell>
          <table:table-cell office:value-type="float" office:value="-812.088">
            <text:p>-812.088</text:p>
          </table:table-cell>
          <table:table-cell office:value-type="float" office:value="-2411.91">
            <text:p>-2411.91</text:p>
          </table:table-cell>
          <table:table-cell office:value-type="float" office:value="-2555.93">
            <text:p>-2555.93</text:p>
          </table:table-cell>
          <table:table-cell office:value-type="float" office:value="1940.66">
            <text:p>1940.66</text:p>
          </table:table-cell>
          <table:table-cell office:value-type="float" office:value="4103.18">
            <text:p>4103.18</text:p>
          </table:table-cell>
          <table:table-cell office:value-type="float" office:value="559.249">
            <text:p>559.249</text:p>
          </table:table-cell>
          <table:table-cell office:value-type="float" office:value="-425.992">
            <text:p>-425.992</text:p>
          </table:table-cell>
          <table:table-cell office:value-type="float" office:value="-3160.89">
            <text:p>-3160.89</text:p>
          </table:table-cell>
          <table:table-cell office:value-type="float" office:value="1362.1">
            <text:p>1362.1</text:p>
          </table:table-cell>
          <table:table-cell office:value-type="float" office:value="720.734">
            <text:p>720.734</text:p>
          </table:table-cell>
          <table:table-cell/>
        </table:table-row>
        <table:table-row table:style-name="ro2">
          <table:table-cell/>
          <table:table-cell table:formula="of:=[.D47]" office:value-type="float" office:value="-317.827">
            <text:p>-317.827</text:p>
          </table:table-cell>
          <table:table-cell table:formula="of:=[.E47]" office:value-type="float" office:value="-2001.4">
            <text:p>-2001.4</text:p>
          </table:table-cell>
          <table:table-cell office:value-type="float" office:value="-317.827">
            <text:p>-317.827</text:p>
          </table:table-cell>
          <table:table-cell office:value-type="float" office:value="-2001.4">
            <text:p>-2001.4</text:p>
          </table:table-cell>
          <table:table-cell office:value-type="float" office:value="-2274.53">
            <text:p>-2274.53</text:p>
          </table:table-cell>
          <table:table-cell office:value-type="float" office:value="1574.76">
            <text:p>1574.76</text:p>
          </table:table-cell>
          <table:table-cell office:value-type="float" office:value="4161.42">
            <text:p>4161.42</text:p>
          </table:table-cell>
          <table:table-cell office:value-type="float" office:value="920.325">
            <text:p>920.325</text:p>
          </table:table-cell>
          <table:table-cell office:value-type="float" office:value="-524.44">
            <text:p>-524.44</text:p>
          </table:table-cell>
          <table:table-cell office:value-type="float" office:value="-3330.74">
            <text:p>-3330.74</text:p>
          </table:table-cell>
          <table:table-cell office:value-type="float" office:value="407.451">
            <text:p>407.451</text:p>
          </table:table-cell>
          <table:table-cell office:value-type="float" office:value="304.822">
            <text:p>304.822</text:p>
          </table:table-cell>
          <table:table-cell/>
        </table:table-row>
        <table:table-row table:style-name="ro2">
          <table:table-cell/>
          <table:table-cell table:formula="of:=[.D48]" office:value-type="float" office:value="-605.602">
            <text:p>-605.602</text:p>
          </table:table-cell>
          <table:table-cell table:formula="of:=[.E48]" office:value-type="float" office:value="-2276.88">
            <text:p>-2276.88</text:p>
          </table:table-cell>
          <table:table-cell office:value-type="float" office:value="-605.602">
            <text:p>-605.602</text:p>
          </table:table-cell>
          <table:table-cell office:value-type="float" office:value="-2276.88">
            <text:p>-2276.88</text:p>
          </table:table-cell>
          <table:table-cell office:value-type="float" office:value="-2550.03">
            <text:p>-2550.03</text:p>
          </table:table-cell>
          <table:table-cell office:value-type="float" office:value="1456.53">
            <text:p>1456.53</text:p>
          </table:table-cell>
          <table:table-cell office:value-type="float" office:value="3802.57">
            <text:p>3802.57</text:p>
          </table:table-cell>
          <table:table-cell office:value-type="float" office:value="39.5151">
            <text:p>39.5151</text:p>
          </table:table-cell>
          <table:table-cell office:value-type="float" office:value="117.356">
            <text:p>117.356</text:p>
          </table:table-cell>
          <table:table-cell office:value-type="float" office:value="-2853.6">
            <text:p>-2853.6</text:p>
          </table:table-cell>
          <table:table-cell office:value-type="float" office:value="910.652">
            <text:p>910.652</text:p>
          </table:table-cell>
          <table:table-cell office:value-type="float" office:value="217.826">
            <text:p>217.826</text:p>
          </table:table-cell>
          <table:table-cell/>
        </table:table-row>
        <table:table-row table:style-name="ro2">
          <table:table-cell/>
          <table:table-cell table:formula="of:=[.D49]" office:value-type="float" office:value="-428.189">
            <text:p>-428.189</text:p>
          </table:table-cell>
          <table:table-cell table:formula="of:=[.E49]" office:value-type="float" office:value="-2373.09">
            <text:p>-2373.09</text:p>
          </table:table-cell>
          <table:table-cell office:value-type="float" office:value="-428.189">
            <text:p>-428.189</text:p>
          </table:table-cell>
          <table:table-cell office:value-type="float" office:value="-2373.09">
            <text:p>-2373.09</text:p>
          </table:table-cell>
          <table:table-cell office:value-type="float" office:value="-2406.28">
            <text:p>-2406.28</text:p>
          </table:table-cell>
          <table:table-cell office:value-type="float" office:value="1821.05">
            <text:p>1821.05</text:p>
          </table:table-cell>
          <table:table-cell office:value-type="float" office:value="3908.82">
            <text:p>3908.82</text:p>
          </table:table-cell>
          <table:table-cell office:value-type="float" office:value="-172.675">
            <text:p>-172.675</text:p>
          </table:table-cell>
          <table:table-cell office:value-type="float" office:value="-11.9595">
            <text:p>-11.9595</text:p>
          </table:table-cell>
          <table:table-cell office:value-type="float" office:value="-3366.54">
            <text:p>-3366.54</text:p>
          </table:table-cell>
          <table:table-cell office:value-type="float" office:value="616.1">
            <text:p>616.1</text:p>
          </table:table-cell>
          <table:table-cell office:value-type="float" office:value="691.4">
            <text:p>691.4</text:p>
          </table:table-cell>
          <table:table-cell/>
        </table:table-row>
        <table:table-row table:style-name="ro2">
          <table:table-cell/>
          <table:table-cell table:formula="of:=[.D50]" office:value-type="float" office:value="-834.423">
            <text:p>-834.423</text:p>
          </table:table-cell>
          <table:table-cell table:formula="of:=[.E50]" office:value-type="float" office:value="-2275.92">
            <text:p>-2275.92</text:p>
          </table:table-cell>
          <table:table-cell office:value-type="float" office:value="-834.423">
            <text:p>-834.423</text:p>
          </table:table-cell>
          <table:table-cell office:value-type="float" office:value="-2275.92">
            <text:p>-2275.92</text:p>
          </table:table-cell>
          <table:table-cell office:value-type="float" office:value="-2263.67">
            <text:p>-2263.67</text:p>
          </table:table-cell>
          <table:table-cell office:value-type="float" office:value="1616.24">
            <text:p>1616.24</text:p>
          </table:table-cell>
          <table:table-cell office:value-type="float" office:value="3903">
            <text:p>3903</text:p>
          </table:table-cell>
          <table:table-cell office:value-type="float" office:value="885.544">
            <text:p>885.544</text:p>
          </table:table-cell>
          <table:table-cell office:value-type="float" office:value="-651.501">
            <text:p>-651.501</text:p>
          </table:table-cell>
          <table:table-cell office:value-type="float" office:value="-3113.62">
            <text:p>-3113.62</text:p>
          </table:table-cell>
          <table:table-cell office:value-type="float" office:value="862.178">
            <text:p>862.178</text:p>
          </table:table-cell>
          <table:table-cell office:value-type="float" office:value="195.232">
            <text:p>195.232</text:p>
          </table:table-cell>
          <table:table-cell/>
        </table:table-row>
        <table:table-row table:style-name="ro2">
          <table:table-cell office:value-type="string">
            <text:p>Angle6</text:p>
          </table:table-cell>
          <table:table-cell table:formula="of:=[.D51]" office:value-type="float" office:value="193.238">
            <text:p>193.238</text:p>
          </table:table-cell>
          <table:table-cell table:formula="of:=[.E51]" office:value-type="float" office:value="1719.6">
            <text:p>1719.6</text:p>
          </table:table-cell>
          <table:table-cell office:value-type="float" office:value="193.238">
            <text:p>193.238</text:p>
          </table:table-cell>
          <table:table-cell office:value-type="float" office:value="1719.6">
            <text:p>1719.6</text:p>
          </table:table-cell>
          <table:table-cell office:value-type="float" office:value="-3240.6">
            <text:p>-3240.6</text:p>
          </table:table-cell>
          <table:table-cell office:value-type="float" office:value="3581.15">
            <text:p>3581.15</text:p>
          </table:table-cell>
          <table:table-cell office:value-type="float" office:value="-1742.05">
            <text:p>-1742.05</text:p>
          </table:table-cell>
          <table:table-cell office:value-type="float" office:value="3335.09">
            <text:p>3335.09</text:p>
          </table:table-cell>
          <table:table-cell office:value-type="float" office:value="297.091">
            <text:p>297.091</text:p>
          </table:table-cell>
          <table:table-cell office:value-type="float" office:value="1232.06">
            <text:p>1232.06</text:p>
          </table:table-cell>
          <table:table-cell office:value-type="float" office:value="-755.482">
            <text:p>-755.482</text:p>
          </table:table-cell>
          <table:table-cell office:value-type="float" office:value="-2153.66">
            <text:p>-2153.66</text:p>
          </table:table-cell>
          <table:table-cell/>
        </table:table-row>
        <table:table-row table:style-name="ro2">
          <table:table-cell/>
          <table:table-cell table:formula="of:=[.D52]" office:value-type="float" office:value="249.703">
            <text:p>249.703</text:p>
          </table:table-cell>
          <table:table-cell table:formula="of:=[.E52]" office:value-type="float" office:value="1762.24">
            <text:p>1762.24</text:p>
          </table:table-cell>
          <table:table-cell office:value-type="float" office:value="249.703">
            <text:p>249.703</text:p>
          </table:table-cell>
          <table:table-cell office:value-type="float" office:value="1762.24">
            <text:p>1762.24</text:p>
          </table:table-cell>
          <table:table-cell office:value-type="float" office:value="-2350.35">
            <text:p>-2350.35</text:p>
          </table:table-cell>
          <table:table-cell office:value-type="float" office:value="3570.74">
            <text:p>3570.74</text:p>
          </table:table-cell>
          <table:table-cell office:value-type="float" office:value="-1552.41">
            <text:p>-1552.41</text:p>
          </table:table-cell>
          <table:table-cell office:value-type="float" office:value="3547.11">
            <text:p>3547.11</text:p>
          </table:table-cell>
          <table:table-cell office:value-type="float" office:value="207.234">
            <text:p>207.234</text:p>
          </table:table-cell>
          <table:table-cell office:value-type="float" office:value="1561.66">
            <text:p>1561.66</text:p>
          </table:table-cell>
          <table:table-cell office:value-type="float" office:value="-861.505">
            <text:p>-861.505</text:p>
          </table:table-cell>
          <table:table-cell office:value-type="float" office:value="232.282">
            <text:p>232.282</text:p>
          </table:table-cell>
          <table:table-cell/>
        </table:table-row>
        <table:table-row table:style-name="ro2">
          <table:table-cell/>
          <table:table-cell table:formula="of:=[.D53]" office:value-type="float" office:value="504.679">
            <text:p>504.679</text:p>
          </table:table-cell>
          <table:table-cell table:formula="of:=[.E53]" office:value-type="float" office:value="1569.08">
            <text:p>1569.08</text:p>
          </table:table-cell>
          <table:table-cell office:value-type="float" office:value="504.679">
            <text:p>504.679</text:p>
          </table:table-cell>
          <table:table-cell office:value-type="float" office:value="1569.08">
            <text:p>1569.08</text:p>
          </table:table-cell>
          <table:table-cell office:value-type="float" office:value="-3094.2">
            <text:p>-3094.2</text:p>
          </table:table-cell>
          <table:table-cell office:value-type="float" office:value="3418.14">
            <text:p>3418.14</text:p>
          </table:table-cell>
          <table:table-cell office:value-type="float" office:value="-1931">
            <text:p>-1931</text:p>
          </table:table-cell>
          <table:table-cell office:value-type="float" office:value="3593">
            <text:p>3593</text:p>
          </table:table-cell>
          <table:table-cell office:value-type="float" office:value="357.461">
            <text:p>357.461</text:p>
          </table:table-cell>
          <table:table-cell office:value-type="float" office:value="1490.6">
            <text:p>1490.6</text:p>
          </table:table-cell>
          <table:table-cell office:value-type="float" office:value="-951.69">
            <text:p>-951.69</text:p>
          </table:table-cell>
          <table:table-cell office:value-type="float" office:value="133.047">
            <text:p>133.047</text:p>
          </table:table-cell>
          <table:table-cell/>
        </table:table-row>
        <table:table-row table:style-name="ro2">
          <table:table-cell/>
          <table:table-cell table:formula="of:=[.D54]" office:value-type="float" office:value="26.3975">
            <text:p>26.3975</text:p>
          </table:table-cell>
          <table:table-cell table:formula="of:=[.E54]" office:value-type="float" office:value="1549.92">
            <text:p>1549.92</text:p>
          </table:table-cell>
          <table:table-cell office:value-type="float" office:value="26.3975">
            <text:p>26.3975</text:p>
          </table:table-cell>
          <table:table-cell office:value-type="float" office:value="1549.92">
            <text:p>1549.92</text:p>
          </table:table-cell>
          <table:table-cell office:value-type="float" office:value="-3165.27">
            <text:p>-3165.27</text:p>
          </table:table-cell>
          <table:table-cell office:value-type="float" office:value="3342.13">
            <text:p>3342.13</text:p>
          </table:table-cell>
          <table:table-cell office:value-type="float" office:value="-1607.64">
            <text:p>-1607.64</text:p>
          </table:table-cell>
          <table:table-cell office:value-type="float" office:value="3811.97">
            <text:p>3811.97</text:p>
          </table:table-cell>
          <table:table-cell office:value-type="float" office:value="271.274">
            <text:p>271.274</text:p>
          </table:table-cell>
          <table:table-cell office:value-type="float" office:value="1817.35">
            <text:p>1817.35</text:p>
          </table:table-cell>
          <table:table-cell office:value-type="float" office:value="-1331.46">
            <text:p>-1331.46</text:p>
          </table:table-cell>
          <table:table-cell office:value-type="float" office:value="140.476">
            <text:p>140.476</text:p>
          </table:table-cell>
          <table:table-cell/>
        </table:table-row>
        <table:table-row table:style-name="ro2">
          <table:table-cell/>
          <table:table-cell table:formula="of:=[.D55]" office:value-type="float" office:value="393.133">
            <text:p>393.133</text:p>
          </table:table-cell>
          <table:table-cell table:formula="of:=[.E55]" office:value-type="float" office:value="1876.31">
            <text:p>1876.31</text:p>
          </table:table-cell>
          <table:table-cell office:value-type="float" office:value="393.133">
            <text:p>393.133</text:p>
          </table:table-cell>
          <table:table-cell office:value-type="float" office:value="1876.31">
            <text:p>1876.31</text:p>
          </table:table-cell>
          <table:table-cell office:value-type="float" office:value="-2986.12">
            <text:p>-2986.12</text:p>
          </table:table-cell>
          <table:table-cell office:value-type="float" office:value="3594.68">
            <text:p>3594.68</text:p>
          </table:table-cell>
          <table:table-cell office:value-type="float" office:value="-1479.69">
            <text:p>-1479.69</text:p>
          </table:table-cell>
          <table:table-cell office:value-type="float" office:value="3611.19">
            <text:p>3611.19</text:p>
          </table:table-cell>
          <table:table-cell office:value-type="float" office:value="468.31">
            <text:p>468.31</text:p>
          </table:table-cell>
          <table:table-cell office:value-type="float" office:value="1648.16">
            <text:p>1648.16</text:p>
          </table:table-cell>
          <table:table-cell office:value-type="float" office:value="-1005.91">
            <text:p>-1005.91</text:p>
          </table:table-cell>
          <table:table-cell office:value-type="float" office:value="-64.6089">
            <text:p>-64.6089</text:p>
          </table:table-cell>
          <table:table-cell/>
        </table:table-row>
        <table:table-row table:style-name="ro2">
          <table:table-cell/>
          <table:table-cell table:formula="of:=[.D56]" office:value-type="float" office:value="152.881">
            <text:p>152.881</text:p>
          </table:table-cell>
          <table:table-cell table:formula="of:=[.E56]" office:value-type="float" office:value="1489.5">
            <text:p>1489.5</text:p>
          </table:table-cell>
          <table:table-cell office:value-type="float" office:value="152.881">
            <text:p>152.881</text:p>
          </table:table-cell>
          <table:table-cell office:value-type="float" office:value="1489.5">
            <text:p>1489.5</text:p>
          </table:table-cell>
          <table:table-cell office:value-type="float" office:value="-3177.98">
            <text:p>-3177.98</text:p>
          </table:table-cell>
          <table:table-cell office:value-type="float" office:value="3761.93">
            <text:p>3761.93</text:p>
          </table:table-cell>
          <table:table-cell office:value-type="float" office:value="-1196.07">
            <text:p>-1196.07</text:p>
          </table:table-cell>
          <table:table-cell office:value-type="float" office:value="3579.06">
            <text:p>3579.06</text:p>
          </table:table-cell>
          <table:table-cell office:value-type="float" office:value="89.3299">
            <text:p>89.3299</text:p>
          </table:table-cell>
          <table:table-cell office:value-type="float" office:value="1003.68">
            <text:p>1003.68</text:p>
          </table:table-cell>
          <table:table-cell office:value-type="float" office:value="-125.453">
            <text:p>-125.453</text:p>
          </table:table-cell>
          <table:table-cell office:value-type="float" office:value="601.372">
            <text:p>601.372</text:p>
          </table:table-cell>
          <table:table-cell/>
        </table:table-row>
        <table:table-row table:style-name="ro2">
          <table:table-cell/>
          <table:table-cell table:formula="of:=[.D57]" office:value-type="float" office:value="637.228">
            <text:p>637.228</text:p>
          </table:table-cell>
          <table:table-cell table:formula="of:=[.E57]" office:value-type="float" office:value="1891.77">
            <text:p>1891.77</text:p>
          </table:table-cell>
          <table:table-cell office:value-type="float" office:value="637.228">
            <text:p>637.228</text:p>
          </table:table-cell>
          <table:table-cell office:value-type="float" office:value="1891.77">
            <text:p>1891.77</text:p>
          </table:table-cell>
          <table:table-cell office:value-type="float" office:value="-2902.22">
            <text:p>-2902.22</text:p>
          </table:table-cell>
          <table:table-cell office:value-type="float" office:value="3403.37">
            <text:p>3403.37</text:p>
          </table:table-cell>
          <table:table-cell office:value-type="float" office:value="-1139.01">
            <text:p>-1139.01</text:p>
          </table:table-cell>
          <table:table-cell office:value-type="float" office:value="3932.89">
            <text:p>3932.89</text:p>
          </table:table-cell>
          <table:table-cell office:value-type="float" office:value="-7.1429">
            <text:p>-7.1429</text:p>
          </table:table-cell>
          <table:table-cell office:value-type="float" office:value="837.243">
            <text:p>837.243</text:p>
          </table:table-cell>
          <table:table-cell office:value-type="float" office:value="-1060.95">
            <text:p>-1060.95</text:p>
          </table:table-cell>
          <table:table-cell office:value-type="float" office:value="193.802">
            <text:p>193.802</text:p>
          </table:table-cell>
          <table:table-cell/>
        </table:table-row>
        <table:table-row table:style-name="ro2">
          <table:table-cell/>
          <table:table-cell table:formula="of:=[.D58]" office:value-type="float" office:value="340.081">
            <text:p>340.081</text:p>
          </table:table-cell>
          <table:table-cell table:formula="of:=[.E58]" office:value-type="float" office:value="1999.2">
            <text:p>1999.2</text:p>
          </table:table-cell>
          <table:table-cell office:value-type="float" office:value="340.081">
            <text:p>340.081</text:p>
          </table:table-cell>
          <table:table-cell office:value-type="float" office:value="1999.2">
            <text:p>1999.2</text:p>
          </table:table-cell>
          <table:table-cell office:value-type="float" office:value="-2627.72">
            <text:p>-2627.72</text:p>
          </table:table-cell>
          <table:table-cell office:value-type="float" office:value="3797.67">
            <text:p>3797.67</text:p>
          </table:table-cell>
          <table:table-cell office:value-type="float" office:value="-1757.94">
            <text:p>-1757.94</text:p>
          </table:table-cell>
          <table:table-cell office:value-type="float" office:value="3452.56">
            <text:p>3452.56</text:p>
          </table:table-cell>
          <table:table-cell office:value-type="float" office:value="-60.2233">
            <text:p>-60.2233</text:p>
          </table:table-cell>
          <table:table-cell office:value-type="float" office:value="1291.54">
            <text:p>1291.54</text:p>
          </table:table-cell>
          <table:table-cell office:value-type="float" office:value="-657.848">
            <text:p>-657.848</text:p>
          </table:table-cell>
          <table:table-cell office:value-type="float" office:value="-168.379">
            <text:p>-168.379</text:p>
          </table:table-cell>
          <table:table-cell/>
        </table:table-row>
        <table:table-row table:style-name="ro2">
          <table:table-cell/>
          <table:table-cell table:formula="of:=[.D59]" office:value-type="float" office:value="382.556">
            <text:p>382.556</text:p>
          </table:table-cell>
          <table:table-cell table:formula="of:=[.E59]" office:value-type="float" office:value="1737.77">
            <text:p>1737.77</text:p>
          </table:table-cell>
          <table:table-cell office:value-type="float" office:value="382.556">
            <text:p>382.556</text:p>
          </table:table-cell>
          <table:table-cell office:value-type="float" office:value="1737.77">
            <text:p>1737.77</text:p>
          </table:table-cell>
          <table:table-cell office:value-type="float" office:value="-2756.57">
            <text:p>-2756.57</text:p>
          </table:table-cell>
          <table:table-cell office:value-type="float" office:value="3438.52">
            <text:p>3438.52</text:p>
          </table:table-cell>
          <table:table-cell office:value-type="float" office:value="-1783.15">
            <text:p>-1783.15</text:p>
          </table:table-cell>
          <table:table-cell office:value-type="float" office:value="3733.84">
            <text:p>3733.84</text:p>
          </table:table-cell>
          <table:table-cell office:value-type="float" office:value="293.888">
            <text:p>293.888</text:p>
          </table:table-cell>
          <table:table-cell office:value-type="float" office:value="1462.58">
            <text:p>1462.58</text:p>
          </table:table-cell>
          <table:table-cell office:value-type="float" office:value="-705.081">
            <text:p>-705.081</text:p>
          </table:table-cell>
          <table:table-cell office:value-type="float" office:value="64.589">
            <text:p>64.589</text:p>
          </table:table-cell>
          <table:table-cell/>
        </table:table-row>
        <table:table-row table:style-name="ro2">
          <table:table-cell/>
          <table:table-cell table:formula="of:=[.D60]" office:value-type="float" office:value="130.994">
            <text:p>130.994</text:p>
          </table:table-cell>
          <table:table-cell table:formula="of:=[.E60]" office:value-type="float" office:value="1622.76">
            <text:p>1622.76</text:p>
          </table:table-cell>
          <table:table-cell office:value-type="float" office:value="130.994">
            <text:p>130.994</text:p>
          </table:table-cell>
          <table:table-cell office:value-type="float" office:value="1622.76">
            <text:p>1622.76</text:p>
          </table:table-cell>
          <table:table-cell office:value-type="float" office:value="-2891.58">
            <text:p>-2891.58</text:p>
          </table:table-cell>
          <table:table-cell office:value-type="float" office:value="3444.02">
            <text:p>3444.02</text:p>
          </table:table-cell>
          <table:table-cell office:value-type="float" office:value="-1392.24">
            <text:p>-1392.24</text:p>
          </table:table-cell>
          <table:table-cell office:value-type="float" office:value="3898.81">
            <text:p>3898.81</text:p>
          </table:table-cell>
          <table:table-cell office:value-type="float" office:value="-131.656">
            <text:p>-131.656</text:p>
          </table:table-cell>
          <table:table-cell office:value-type="float" office:value="1050.01">
            <text:p>1050.01</text:p>
          </table:table-cell>
          <table:table-cell office:value-type="float" office:value="-615.347">
            <text:p>-615.347</text:p>
          </table:table-cell>
          <table:table-cell office:value-type="float" office:value="86.4108">
            <text:p>86.4108</text:p>
          </table:table-cell>
          <table:table-cell/>
        </table:table-row>
        <table:table-row table:style-name="ro2">
          <table:table-cell office:value-type="string">
            <text:p>Angle7</text:p>
          </table:table-cell>
          <table:table-cell table:formula="of:=[.D61]" office:value-type="float" office:value="4310.62">
            <text:p>4310.62</text:p>
          </table:table-cell>
          <table:table-cell table:formula="of:=[.E61]" office:value-type="float" office:value="3980.73">
            <text:p>3980.73</text:p>
          </table:table-cell>
          <table:table-cell office:value-type="float" office:value="4310.62">
            <text:p>4310.62</text:p>
          </table:table-cell>
          <table:table-cell office:value-type="float" office:value="3980.73">
            <text:p>3980.73</text:p>
          </table:table-cell>
          <table:table-cell office:value-type="float" office:value="-3580.4">
            <text:p>-3580.4</text:p>
          </table:table-cell>
          <table:table-cell office:value-type="float" office:value="-2688.43">
            <text:p>-2688.43</text:p>
          </table:table-cell>
          <table:table-cell office:value-type="float" office:value="-1422.51">
            <text:p>-1422.51</text:p>
          </table:table-cell>
          <table:table-cell office:value-type="float" office:value="-2269.08">
            <text:p>-2269.08</text:p>
          </table:table-cell>
          <table:table-cell office:value-type="float" office:value="-1061.44">
            <text:p>-1061.44</text:p>
          </table:table-cell>
          <table:table-cell office:value-type="float" office:value="-702.271">
            <text:p>-702.271</text:p>
          </table:table-cell>
          <table:table-cell office:value-type="float" office:value="613.991">
            <text:p>613.991</text:p>
          </table:table-cell>
          <table:table-cell office:value-type="float" office:value="2618.19">
            <text:p>2618.19</text:p>
          </table:table-cell>
          <table:table-cell/>
        </table:table-row>
        <table:table-row table:style-name="ro2">
          <table:table-cell/>
          <table:table-cell table:formula="of:=[.D62]" office:value-type="float" office:value="4330.41">
            <text:p>4330.41</text:p>
          </table:table-cell>
          <table:table-cell table:formula="of:=[.E62]" office:value-type="float" office:value="3877.65">
            <text:p>3877.65</text:p>
          </table:table-cell>
          <table:table-cell office:value-type="float" office:value="4330.41">
            <text:p>4330.41</text:p>
          </table:table-cell>
          <table:table-cell office:value-type="float" office:value="3877.65">
            <text:p>3877.65</text:p>
          </table:table-cell>
          <table:table-cell office:value-type="float" office:value="-3841.19">
            <text:p>-3841.19</text:p>
          </table:table-cell>
          <table:table-cell office:value-type="float" office:value="-2455.24">
            <text:p>-2455.24</text:p>
          </table:table-cell>
          <table:table-cell office:value-type="float" office:value="-966.512">
            <text:p>-966.512</text:p>
          </table:table-cell>
          <table:table-cell office:value-type="float" office:value="-2125.04">
            <text:p>-2125.04</text:p>
          </table:table-cell>
          <table:table-cell office:value-type="float" office:value="-988.999">
            <text:p>-988.999</text:p>
          </table:table-cell>
          <table:table-cell office:value-type="float" office:value="-335.288">
            <text:p>-335.288</text:p>
          </table:table-cell>
          <table:table-cell office:value-type="float" office:value="529.706">
            <text:p>529.706</text:p>
          </table:table-cell>
          <table:table-cell office:value-type="float" office:value="1637.62">
            <text:p>1637.62</text:p>
          </table:table-cell>
          <table:table-cell/>
        </table:table-row>
        <table:table-row table:style-name="ro2">
          <table:table-cell/>
          <table:table-cell table:formula="of:=[.D63]" office:value-type="float" office:value="3936.61">
            <text:p>3936.61</text:p>
          </table:table-cell>
          <table:table-cell table:formula="of:=[.E63]" office:value-type="float" office:value="3803.87">
            <text:p>3803.87</text:p>
          </table:table-cell>
          <table:table-cell office:value-type="float" office:value="3936.61">
            <text:p>3936.61</text:p>
          </table:table-cell>
          <table:table-cell office:value-type="float" office:value="3803.87">
            <text:p>3803.87</text:p>
          </table:table-cell>
          <table:table-cell office:value-type="float" office:value="-3990.48">
            <text:p>-3990.48</text:p>
          </table:table-cell>
          <table:table-cell office:value-type="float" office:value="-1880.31">
            <text:p>-1880.31</text:p>
          </table:table-cell>
          <table:table-cell office:value-type="float" office:value="-1552.66">
            <text:p>-1552.66</text:p>
          </table:table-cell>
          <table:table-cell office:value-type="float" office:value="-2391.02">
            <text:p>-2391.02</text:p>
          </table:table-cell>
          <table:table-cell office:value-type="float" office:value="-680.496">
            <text:p>-680.496</text:p>
          </table:table-cell>
          <table:table-cell office:value-type="float" office:value="-863.587">
            <text:p>-863.587</text:p>
          </table:table-cell>
          <table:table-cell office:value-type="float" office:value="340.126">
            <text:p>340.126</text:p>
          </table:table-cell>
          <table:table-cell office:value-type="float" office:value="156.861">
            <text:p>156.861</text:p>
          </table:table-cell>
          <table:table-cell/>
        </table:table-row>
        <table:table-row table:style-name="ro2">
          <table:table-cell/>
          <table:table-cell table:formula="of:=[.D64]" office:value-type="float" office:value="4099.76">
            <text:p>4099.76</text:p>
          </table:table-cell>
          <table:table-cell table:formula="of:=[.E64]" office:value-type="float" office:value="3630.44">
            <text:p>3630.44</text:p>
          </table:table-cell>
          <table:table-cell office:value-type="float" office:value="4099.76">
            <text:p>4099.76</text:p>
          </table:table-cell>
          <table:table-cell office:value-type="float" office:value="3630.44">
            <text:p>3630.44</text:p>
          </table:table-cell>
          <table:table-cell office:value-type="float" office:value="-3640.02">
            <text:p>-3640.02</text:p>
          </table:table-cell>
          <table:table-cell office:value-type="float" office:value="-2260.05">
            <text:p>-2260.05</text:p>
          </table:table-cell>
          <table:table-cell office:value-type="float" office:value="-1540.35">
            <text:p>-1540.35</text:p>
          </table:table-cell>
          <table:table-cell office:value-type="float" office:value="-2322.43">
            <text:p>-2322.43</text:p>
          </table:table-cell>
          <table:table-cell office:value-type="float" office:value="-849.684">
            <text:p>-849.684</text:p>
          </table:table-cell>
          <table:table-cell office:value-type="float" office:value="-1033.87">
            <text:p>-1033.87</text:p>
          </table:table-cell>
          <table:table-cell office:value-type="float" office:value="786.736">
            <text:p>786.736</text:p>
          </table:table-cell>
          <table:table-cell office:value-type="float" office:value="1425.11">
            <text:p>1425.11</text:p>
          </table:table-cell>
          <table:table-cell/>
        </table:table-row>
        <table:table-row table:style-name="ro2">
          <table:table-cell/>
          <table:table-cell table:formula="of:=[.D65]" office:value-type="float" office:value="4435.01">
            <text:p>4435.01</text:p>
          </table:table-cell>
          <table:table-cell table:formula="of:=[.E65]" office:value-type="float" office:value="3500.6">
            <text:p>3500.6</text:p>
          </table:table-cell>
          <table:table-cell office:value-type="float" office:value="4435.01">
            <text:p>4435.01</text:p>
          </table:table-cell>
          <table:table-cell office:value-type="float" office:value="3500.6">
            <text:p>3500.6</text:p>
          </table:table-cell>
          <table:table-cell office:value-type="float" office:value="-3662.91">
            <text:p>-3662.91</text:p>
          </table:table-cell>
          <table:table-cell office:value-type="float" office:value="-2034.58">
            <text:p>-2034.58</text:p>
          </table:table-cell>
          <table:table-cell office:value-type="float" office:value="-1540.77">
            <text:p>-1540.77</text:p>
          </table:table-cell>
          <table:table-cell office:value-type="float" office:value="-2017.64">
            <text:p>-2017.64</text:p>
          </table:table-cell>
          <table:table-cell office:value-type="float" office:value="-697.584">
            <text:p>-697.584</text:p>
          </table:table-cell>
          <table:table-cell office:value-type="float" office:value="-678.747">
            <text:p>-678.747</text:p>
          </table:table-cell>
          <table:table-cell office:value-type="float" office:value="241.983">
            <text:p>241.983</text:p>
          </table:table-cell>
          <table:table-cell office:value-type="float" office:value="743.36">
            <text:p>743.36</text:p>
          </table:table-cell>
          <table:table-cell/>
        </table:table-row>
        <table:table-row table:style-name="ro2">
          <table:table-cell/>
          <table:table-cell table:formula="of:=[.D66]" office:value-type="float" office:value="4644.47">
            <text:p>4644.47</text:p>
          </table:table-cell>
          <table:table-cell table:formula="of:=[.E66]" office:value-type="float" office:value="3714.03">
            <text:p>3714.03</text:p>
          </table:table-cell>
          <table:table-cell office:value-type="float" office:value="4644.47">
            <text:p>4644.47</text:p>
          </table:table-cell>
          <table:table-cell office:value-type="float" office:value="3714.03">
            <text:p>3714.03</text:p>
          </table:table-cell>
          <table:table-cell office:value-type="float" office:value="-3639.82">
            <text:p>-3639.82</text:p>
          </table:table-cell>
          <table:table-cell office:value-type="float" office:value="-2297.35">
            <text:p>-2297.35</text:p>
          </table:table-cell>
          <table:table-cell office:value-type="float" office:value="-1345">
            <text:p>-1345</text:p>
          </table:table-cell>
          <table:table-cell office:value-type="float" office:value="-2562.37">
            <text:p>-2562.37</text:p>
          </table:table-cell>
          <table:table-cell office:value-type="float" office:value="-1000.24">
            <text:p>-1000.24</text:p>
          </table:table-cell>
          <table:table-cell office:value-type="float" office:value="-1107.15">
            <text:p>-1107.15</text:p>
          </table:table-cell>
          <table:table-cell office:value-type="float" office:value="105.364">
            <text:p>105.364</text:p>
          </table:table-cell>
          <table:table-cell office:value-type="float" office:value="-450.038">
            <text:p>-450.038</text:p>
          </table:table-cell>
          <table:table-cell/>
        </table:table-row>
        <table:table-row table:style-name="ro2">
          <table:table-cell/>
          <table:table-cell table:formula="of:=[.D67]" office:value-type="float" office:value="4380.63">
            <text:p>4380.63</text:p>
          </table:table-cell>
          <table:table-cell table:formula="of:=[.E67]" office:value-type="float" office:value="3700.88">
            <text:p>3700.88</text:p>
          </table:table-cell>
          <table:table-cell office:value-type="float" office:value="4380.63">
            <text:p>4380.63</text:p>
          </table:table-cell>
          <table:table-cell office:value-type="float" office:value="3700.88">
            <text:p>3700.88</text:p>
          </table:table-cell>
          <table:table-cell office:value-type="float" office:value="-3518.5">
            <text:p>-3518.5</text:p>
          </table:table-cell>
          <table:table-cell office:value-type="float" office:value="-2235.85">
            <text:p>-2235.85</text:p>
          </table:table-cell>
          <table:table-cell office:value-type="float" office:value="-1482.75">
            <text:p>-1482.75</text:p>
          </table:table-cell>
          <table:table-cell office:value-type="float" office:value="-2428.47">
            <text:p>-2428.47</text:p>
          </table:table-cell>
          <table:table-cell office:value-type="float" office:value="-992.996">
            <text:p>-992.996</text:p>
          </table:table-cell>
          <table:table-cell office:value-type="float" office:value="-1371.82">
            <text:p>-1371.82</text:p>
          </table:table-cell>
          <table:table-cell office:value-type="float" office:value="1096.59">
            <text:p>1096.59</text:p>
          </table:table-cell>
          <table:table-cell office:value-type="float" office:value="-3717.18">
            <text:p>-3717.18</text:p>
          </table:table-cell>
          <table:table-cell/>
        </table:table-row>
        <table:table-row table:style-name="ro2">
          <table:table-cell/>
          <table:table-cell table:formula="of:=[.D68]" office:value-type="float" office:value="4160.33">
            <text:p>4160.33</text:p>
          </table:table-cell>
          <table:table-cell table:formula="of:=[.E68]" office:value-type="float" office:value="3735.89">
            <text:p>3735.89</text:p>
          </table:table-cell>
          <table:table-cell office:value-type="float" office:value="4160.33">
            <text:p>4160.33</text:p>
          </table:table-cell>
          <table:table-cell office:value-type="float" office:value="3735.89">
            <text:p>3735.89</text:p>
          </table:table-cell>
          <table:table-cell office:value-type="float" office:value="-3655.43">
            <text:p>-3655.43</text:p>
          </table:table-cell>
          <table:table-cell office:value-type="float" office:value="-1821.03">
            <text:p>-1821.03</text:p>
          </table:table-cell>
          <table:table-cell office:value-type="float" office:value="-1624.45">
            <text:p>-1624.45</text:p>
          </table:table-cell>
          <table:table-cell office:value-type="float" office:value="-2653.82">
            <text:p>-2653.82</text:p>
          </table:table-cell>
          <table:table-cell office:value-type="float" office:value="-764.014">
            <text:p>-764.014</text:p>
          </table:table-cell>
          <table:table-cell office:value-type="float" office:value="-1428.23">
            <text:p>-1428.23</text:p>
          </table:table-cell>
          <table:table-cell office:value-type="float" office:value="457.833">
            <text:p>457.833</text:p>
          </table:table-cell>
          <table:table-cell office:value-type="float" office:value="193.038">
            <text:p>193.038</text:p>
          </table:table-cell>
          <table:table-cell/>
        </table:table-row>
        <table:table-row table:style-name="ro2">
          <table:table-cell/>
          <table:table-cell table:formula="of:=[.D69]" office:value-type="float" office:value="4606.63">
            <text:p>4606.63</text:p>
          </table:table-cell>
          <table:table-cell table:formula="of:=[.E69]" office:value-type="float" office:value="3455.35">
            <text:p>3455.35</text:p>
          </table:table-cell>
          <table:table-cell office:value-type="float" office:value="4606.63">
            <text:p>4606.63</text:p>
          </table:table-cell>
          <table:table-cell office:value-type="float" office:value="3455.35">
            <text:p>3455.35</text:p>
          </table:table-cell>
          <table:table-cell office:value-type="float" office:value="-3585.63">
            <text:p>-3585.63</text:p>
          </table:table-cell>
          <table:table-cell office:value-type="float" office:value="-2218.32">
            <text:p>-2218.32</text:p>
          </table:table-cell>
          <table:table-cell office:value-type="float" office:value="-1337.27">
            <text:p>-1337.27</text:p>
          </table:table-cell>
          <table:table-cell office:value-type="float" office:value="-2423.83">
            <text:p>-2423.83</text:p>
          </table:table-cell>
          <table:table-cell office:value-type="float" office:value="-969.454">
            <text:p>-969.454</text:p>
          </table:table-cell>
          <table:table-cell office:value-type="float" office:value="-491.481">
            <text:p>-491.481</text:p>
          </table:table-cell>
          <table:table-cell office:value-type="float" office:value="336.11">
            <text:p>336.11</text:p>
          </table:table-cell>
          <table:table-cell office:value-type="float" office:value="-1904.42">
            <text:p>-1904.42</text:p>
          </table:table-cell>
          <table:table-cell/>
        </table:table-row>
        <table:table-row table:style-name="ro2">
          <table:table-cell/>
          <table:table-cell table:formula="of:=[.D70]" office:value-type="float" office:value="4114.88">
            <text:p>4114.88</text:p>
          </table:table-cell>
          <table:table-cell table:formula="of:=[.E70]" office:value-type="float" office:value="3789.1">
            <text:p>3789.1</text:p>
          </table:table-cell>
          <table:table-cell office:value-type="float" office:value="4114.88">
            <text:p>4114.88</text:p>
          </table:table-cell>
          <table:table-cell office:value-type="float" office:value="3789.1">
            <text:p>3789.1</text:p>
          </table:table-cell>
          <table:table-cell office:value-type="float" office:value="-3502.95">
            <text:p>-3502.95</text:p>
          </table:table-cell>
          <table:table-cell office:value-type="float" office:value="-2235.65">
            <text:p>-2235.65</text:p>
          </table:table-cell>
          <table:table-cell office:value-type="float" office:value="-1461.91">
            <text:p>-1461.91</text:p>
          </table:table-cell>
          <table:table-cell office:value-type="float" office:value="-2562.29">
            <text:p>-2562.29</text:p>
          </table:table-cell>
          <table:table-cell office:value-type="float" office:value="-1025.1">
            <text:p>-1025.1</text:p>
          </table:table-cell>
          <table:table-cell office:value-type="float" office:value="-1416.82">
            <text:p>-1416.82</text:p>
          </table:table-cell>
          <table:table-cell office:value-type="float" office:value="192.208">
            <text:p>192.208</text:p>
          </table:table-cell>
          <table:table-cell office:value-type="float" office:value="-288.924">
            <text:p>-288.924</text:p>
          </table:table-cell>
          <table:table-cell/>
        </table:table-row>
        <table:table-row table:style-name="ro2">
          <table:table-cell office:value-type="string">
            <text:p>Angle8</text:p>
          </table:table-cell>
          <table:table-cell table:formula="of:=[.D71]" office:value-type="float" office:value="5725.03">
            <text:p>5725.03</text:p>
          </table:table-cell>
          <table:table-cell table:formula="of:=[.E71]" office:value-type="float" office:value="-1449.6">
            <text:p>-1449.6</text:p>
          </table:table-cell>
          <table:table-cell office:value-type="float" office:value="5725.03">
            <text:p>5725.03</text:p>
          </table:table-cell>
          <table:table-cell office:value-type="float" office:value="-1449.6">
            <text:p>-1449.6</text:p>
          </table:table-cell>
          <table:table-cell office:value-type="float" office:value="1038.62">
            <text:p>1038.62</text:p>
          </table:table-cell>
          <table:table-cell office:value-type="float" office:value="-1125.5">
            <text:p>-1125.5</text:p>
          </table:table-cell>
          <table:table-cell office:value-type="float" office:value="1247.56">
            <text:p>1247.56</text:p>
          </table:table-cell>
          <table:table-cell office:value-type="float" office:value="466.901">
            <text:p>466.901</text:p>
          </table:table-cell>
          <table:table-cell office:value-type="float" office:value="1927.48">
            <text:p>1927.48</text:p>
          </table:table-cell>
          <table:table-cell office:value-type="float" office:value="2599.01">
            <text:p>2599.01</text:p>
          </table:table-cell>
          <table:table-cell office:value-type="float" office:value="2409.18">
            <text:p>2409.18</text:p>
          </table:table-cell>
          <table:table-cell office:value-type="float" office:value="2663.11">
            <text:p>2663.11</text:p>
          </table:table-cell>
          <table:table-cell/>
        </table:table-row>
        <table:table-row table:style-name="ro2">
          <table:table-cell/>
          <table:table-cell table:formula="of:=[.D72]" office:value-type="float" office:value="5745.02">
            <text:p>5745.02</text:p>
          </table:table-cell>
          <table:table-cell table:formula="of:=[.E72]" office:value-type="float" office:value="-1553.7">
            <text:p>-1553.7</text:p>
          </table:table-cell>
          <table:table-cell office:value-type="float" office:value="5745.02">
            <text:p>5745.02</text:p>
          </table:table-cell>
          <table:table-cell office:value-type="float" office:value="-1553.7">
            <text:p>-1553.7</text:p>
          </table:table-cell>
          <table:table-cell office:value-type="float" office:value="775.255">
            <text:p>775.255</text:p>
          </table:table-cell>
          <table:table-cell office:value-type="float" office:value="-890.009">
            <text:p>-890.009</text:p>
          </table:table-cell>
          <table:table-cell office:value-type="float" office:value="1708.06">
            <text:p>1708.06</text:p>
          </table:table-cell>
          <table:table-cell office:value-type="float" office:value="612.361">
            <text:p>612.361</text:p>
          </table:table-cell>
          <table:table-cell office:value-type="float" office:value="2000.64">
            <text:p>2000.64</text:p>
          </table:table-cell>
          <table:table-cell office:value-type="float" office:value="2969.61">
            <text:p>2969.61</text:p>
          </table:table-cell>
          <table:table-cell office:value-type="float" office:value="2324.06">
            <text:p>2324.06</text:p>
          </table:table-cell>
          <table:table-cell office:value-type="float" office:value="1672.86">
            <text:p>1672.86</text:p>
          </table:table-cell>
          <table:table-cell/>
        </table:table-row>
        <table:table-row table:style-name="ro2">
          <table:table-cell/>
          <table:table-cell table:formula="of:=[.D73]" office:value-type="float" office:value="5684.64">
            <text:p>5684.64</text:p>
          </table:table-cell>
          <table:table-cell table:formula="of:=[.E73]" office:value-type="float" office:value="-1860.32">
            <text:p>-1860.32</text:p>
          </table:table-cell>
          <table:table-cell office:value-type="float" office:value="5684.64">
            <text:p>5684.64</text:p>
          </table:table-cell>
          <table:table-cell office:value-type="float" office:value="-1860.32">
            <text:p>-1860.32</text:p>
          </table:table-cell>
          <table:table-cell office:value-type="float" office:value="1409.98">
            <text:p>1409.98</text:p>
          </table:table-cell>
          <table:table-cell office:value-type="float" office:value="-320.141">
            <text:p>-320.141</text:p>
          </table:table-cell>
          <table:table-cell office:value-type="float" office:value="1219.43">
            <text:p>1219.43</text:p>
          </table:table-cell>
          <table:table-cell office:value-type="float" office:value="468.756">
            <text:p>468.756</text:p>
          </table:table-cell>
          <table:table-cell office:value-type="float" office:value="1964.97">
            <text:p>1964.97</text:p>
          </table:table-cell>
          <table:table-cell office:value-type="float" office:value="2570.41">
            <text:p>2570.41</text:p>
          </table:table-cell>
          <table:table-cell office:value-type="float" office:value="1860">
            <text:p>1860</text:p>
          </table:table-cell>
          <table:table-cell office:value-type="float" office:value="185.955">
            <text:p>185.955</text:p>
          </table:table-cell>
          <table:table-cell/>
        </table:table-row>
        <table:table-row table:style-name="ro2">
          <table:table-cell/>
          <table:table-cell table:formula="of:=[.D74]" office:value-type="float" office:value="5512.09">
            <text:p>5512.09</text:p>
          </table:table-cell>
          <table:table-cell table:formula="of:=[.E74]" office:value-type="float" office:value="-1803.35">
            <text:p>-1803.35</text:p>
          </table:table-cell>
          <table:table-cell office:value-type="float" office:value="5512.09">
            <text:p>5512.09</text:p>
          </table:table-cell>
          <table:table-cell office:value-type="float" office:value="-1803.35">
            <text:p>-1803.35</text:p>
          </table:table-cell>
          <table:table-cell office:value-type="float" office:value="978.413">
            <text:p>978.413</text:p>
          </table:table-cell>
          <table:table-cell office:value-type="float" office:value="-692.89">
            <text:p>-692.89</text:p>
          </table:table-cell>
          <table:table-cell office:value-type="float" office:value="1128.55">
            <text:p>1128.55</text:p>
          </table:table-cell>
          <table:table-cell office:value-type="float" office:value="413.019">
            <text:p>413.019</text:p>
          </table:table-cell>
          <table:table-cell office:value-type="float" office:value="2141.33">
            <text:p>2141.33</text:p>
          </table:table-cell>
          <table:table-cell office:value-type="float" office:value="2264.14">
            <text:p>2264.14</text:p>
          </table:table-cell>
          <table:table-cell office:value-type="float" office:value="2583.63">
            <text:p>2583.63</text:p>
          </table:table-cell>
          <table:table-cell office:value-type="float" office:value="1458.25">
            <text:p>1458.25</text:p>
          </table:table-cell>
          <table:table-cell/>
        </table:table-row>
        <table:table-row table:style-name="ro2">
          <table:table-cell/>
          <table:table-cell table:formula="of:=[.D75]" office:value-type="float" office:value="5850.65">
            <text:p>5850.65</text:p>
          </table:table-cell>
          <table:table-cell table:formula="of:=[.E75]" office:value-type="float" office:value="-1934.47">
            <text:p>-1934.47</text:p>
          </table:table-cell>
          <table:table-cell office:value-type="float" office:value="5850.65">
            <text:p>5850.65</text:p>
          </table:table-cell>
          <table:table-cell office:value-type="float" office:value="-1934.47">
            <text:p>-1934.47</text:p>
          </table:table-cell>
          <table:table-cell office:value-type="float" office:value="955.29">
            <text:p>955.29</text:p>
          </table:table-cell>
          <table:table-cell office:value-type="float" office:value="-465.195">
            <text:p>-465.195</text:p>
          </table:table-cell>
          <table:table-cell office:value-type="float" office:value="1128.13">
            <text:p>1128.13</text:p>
          </table:table-cell>
          <table:table-cell office:value-type="float" office:value="720.821">
            <text:p>720.821</text:p>
          </table:table-cell>
          <table:table-cell office:value-type="float" office:value="2294.93">
            <text:p>2294.93</text:p>
          </table:table-cell>
          <table:table-cell office:value-type="float" office:value="2622.76">
            <text:p>2622.76</text:p>
          </table:table-cell>
          <table:table-cell office:value-type="float" office:value="2033.5">
            <text:p>2033.5</text:p>
          </table:table-cell>
          <table:table-cell office:value-type="float" office:value="769.777">
            <text:p>769.777</text:p>
          </table:table-cell>
          <table:table-cell/>
        </table:table-row>
        <table:table-row table:style-name="ro2">
          <table:table-cell/>
          <table:table-cell table:formula="of:=[.D76]" office:value-type="float" office:value="6062.17">
            <text:p>6062.17</text:p>
          </table:table-cell>
          <table:table-cell table:formula="of:=[.E76]" office:value-type="float" office:value="-1718.93">
            <text:p>-1718.93</text:p>
          </table:table-cell>
          <table:table-cell office:value-type="float" office:value="6062.17">
            <text:p>6062.17</text:p>
          </table:table-cell>
          <table:table-cell office:value-type="float" office:value="-1718.93">
            <text:p>-1718.93</text:p>
          </table:table-cell>
          <table:table-cell office:value-type="float" office:value="978.614">
            <text:p>978.614</text:p>
          </table:table-cell>
          <table:table-cell office:value-type="float" office:value="-730.563">
            <text:p>-730.563</text:p>
          </table:table-cell>
          <table:table-cell office:value-type="float" office:value="1325.83">
            <text:p>1325.83</text:p>
          </table:table-cell>
          <table:table-cell office:value-type="float" office:value="170.714">
            <text:p>170.714</text:p>
          </table:table-cell>
          <table:table-cell office:value-type="float" office:value="1989.29">
            <text:p>1989.29</text:p>
          </table:table-cell>
          <table:table-cell office:value-type="float" office:value="2190.13">
            <text:p>2190.13</text:p>
          </table:table-cell>
          <table:table-cell office:value-type="float" office:value="1895.53">
            <text:p>1895.53</text:p>
          </table:table-cell>
          <table:table-cell office:value-type="float" office:value="-435.402">
            <text:p>-435.402</text:p>
          </table:table-cell>
          <table:table-cell/>
        </table:table-row>
        <table:table-row table:style-name="ro2">
          <table:table-cell/>
          <table:table-cell table:formula="of:=[.D77]" office:value-type="float" office:value="5795.73">
            <text:p>5795.73</text:p>
          </table:table-cell>
          <table:table-cell table:formula="of:=[.E77]" office:value-type="float" office:value="-1732.21">
            <text:p>-1732.21</text:p>
          </table:table-cell>
          <table:table-cell office:value-type="float" office:value="5795.73">
            <text:p>5795.73</text:p>
          </table:table-cell>
          <table:table-cell office:value-type="float" office:value="-1732.21">
            <text:p>-1732.21</text:p>
          </table:table-cell>
          <table:table-cell office:value-type="float" office:value="1101.13">
            <text:p>1101.13</text:p>
          </table:table-cell>
          <table:table-cell office:value-type="float" office:value="-668.452">
            <text:p>-668.452</text:p>
          </table:table-cell>
          <table:table-cell office:value-type="float" office:value="1186.72">
            <text:p>1186.72</text:p>
          </table:table-cell>
          <table:table-cell office:value-type="float" office:value="305.933">
            <text:p>305.933</text:p>
          </table:table-cell>
          <table:table-cell office:value-type="float" office:value="1996.6">
            <text:p>1996.6</text:p>
          </table:table-cell>
          <table:table-cell office:value-type="float" office:value="1922.85">
            <text:p>1922.85</text:p>
          </table:table-cell>
          <table:table-cell office:value-type="float" office:value="2896.54">
            <text:p>2896.54</text:p>
          </table:table-cell>
          <table:table-cell office:value-type="float" office:value="-3734.8">
            <text:p>-3734.8</text:p>
          </table:table-cell>
          <table:table-cell/>
        </table:table-row>
        <table:table-row table:style-name="ro2">
          <table:table-cell/>
          <table:table-cell table:formula="of:=[.D78]" office:value-type="float" office:value="5391.34">
            <text:p>5391.34</text:p>
          </table:table-cell>
          <table:table-cell table:formula="of:=[.E78]" office:value-type="float" office:value="-1825.58">
            <text:p>-1825.58</text:p>
          </table:table-cell>
          <table:table-cell office:value-type="float" office:value="5391.34">
            <text:p>5391.34</text:p>
          </table:table-cell>
          <table:table-cell office:value-type="float" office:value="-1825.58">
            <text:p>-1825.58</text:p>
          </table:table-cell>
          <table:table-cell office:value-type="float" office:value="1397.71">
            <text:p>1397.71</text:p>
          </table:table-cell>
          <table:table-cell office:value-type="float" office:value="-786.738">
            <text:p>-786.738</text:p>
          </table:table-cell>
          <table:table-cell office:value-type="float" office:value="1797.09">
            <text:p>1797.09</text:p>
          </table:table-cell>
          <table:table-cell office:value-type="float" office:value="-1.41927">
            <text:p>-1.41927</text:p>
          </table:table-cell>
          <table:table-cell office:value-type="float" office:value="2151.29">
            <text:p>2151.29</text:p>
          </table:table-cell>
          <table:table-cell office:value-type="float" office:value="2353.18">
            <text:p>2353.18</text:p>
          </table:table-cell>
          <table:table-cell office:value-type="float" office:value="2697.77">
            <text:p>2697.77</text:p>
          </table:table-cell>
          <table:table-cell office:value-type="float" office:value="-289.263">
            <text:p>-289.263</text:p>
          </table:table-cell>
          <table:table-cell/>
        </table:table-row>
        <table:table-row table:style-name="ro2">
          <table:table-cell/>
          <table:table-cell table:formula="of:=[.D79]" office:value-type="float" office:value="6023.96">
            <text:p>6023.96</text:p>
          </table:table-cell>
          <table:table-cell table:formula="of:=[.E79]" office:value-type="float" office:value="-1980.17">
            <text:p>-1980.17</text:p>
          </table:table-cell>
          <table:table-cell office:value-type="float" office:value="6023.96">
            <text:p>6023.96</text:p>
          </table:table-cell>
          <table:table-cell office:value-type="float" office:value="-1980.17">
            <text:p>-1980.17</text:p>
          </table:table-cell>
          <table:table-cell office:value-type="float" office:value="1033.34">
            <text:p>1033.34</text:p>
          </table:table-cell>
          <table:table-cell office:value-type="float" office:value="-650.746">
            <text:p>-650.746</text:p>
          </table:table-cell>
          <table:table-cell office:value-type="float" office:value="1333.64">
            <text:p>1333.64</text:p>
          </table:table-cell>
          <table:table-cell office:value-type="float" office:value="310.618">
            <text:p>310.618</text:p>
          </table:table-cell>
          <table:table-cell office:value-type="float" office:value="2020.38">
            <text:p>2020.38</text:p>
          </table:table-cell>
          <table:table-cell office:value-type="float" office:value="2811.88">
            <text:p>2811.88</text:p>
          </table:table-cell>
          <table:table-cell office:value-type="float" office:value="2128.56">
            <text:p>2128.56</text:p>
          </table:table-cell>
          <table:table-cell office:value-type="float" office:value="-1904.13">
            <text:p>-1904.13</text:p>
          </table:table-cell>
          <table:table-cell/>
        </table:table-row>
        <table:table-row table:style-name="ro2">
          <table:table-cell/>
          <table:table-cell table:formula="of:=[.D80]" office:value-type="float" office:value="5272.19">
            <text:p>5272.19</text:p>
          </table:table-cell>
          <table:table-cell table:formula="of:=[.E80]" office:value-type="float" office:value="-1663.17">
            <text:p>-1663.17</text:p>
          </table:table-cell>
          <table:table-cell office:value-type="float" office:value="5272.19">
            <text:p>5272.19</text:p>
          </table:table-cell>
          <table:table-cell office:value-type="float" office:value="-1663.17">
            <text:p>-1663.17</text:p>
          </table:table-cell>
          <table:table-cell office:value-type="float" office:value="1069.9">
            <text:p>1069.9</text:p>
          </table:table-cell>
          <table:table-cell office:value-type="float" office:value="-347.004">
            <text:p>-347.004</text:p>
          </table:table-cell>
          <table:table-cell office:value-type="float" office:value="1386.41">
            <text:p>1386.41</text:p>
          </table:table-cell>
          <table:table-cell office:value-type="float" office:value="354.433">
            <text:p>354.433</text:p>
          </table:table-cell>
          <table:table-cell office:value-type="float" office:value="2127.19">
            <text:p>2127.19</text:p>
          </table:table-cell>
          <table:table-cell office:value-type="float" office:value="2563.33">
            <text:p>2563.33</text:p>
          </table:table-cell>
          <table:table-cell office:value-type="float" office:value="2662.53">
            <text:p>2662.53</text:p>
          </table:table-cell>
          <table:table-cell office:value-type="float" office:value="-21.0552">
            <text:p>-21.0552</text:p>
          </table:table-cell>
          <table:table-cell/>
        </table:table-row>
        <table:table-row table:style-name="ro2">
          <table:table-cell office:value-type="string">
            <text:p>Angle9</text:p>
          </table:table-cell>
          <table:table-cell table:formula="of:=[.D81]" office:value-type="float" office:value="4425.1">
            <text:p>4425.1</text:p>
          </table:table-cell>
          <table:table-cell table:formula="of:=[.E81]" office:value-type="float" office:value="-1315.82">
            <text:p>-1315.82</text:p>
          </table:table-cell>
          <table:table-cell office:value-type="float" office:value="4425.1">
            <text:p>4425.1</text:p>
          </table:table-cell>
          <table:table-cell office:value-type="float" office:value="-1315.82">
            <text:p>-1315.82</text:p>
          </table:table-cell>
          <table:table-cell office:value-type="float" office:value="2306.3">
            <text:p>2306.3</text:p>
          </table:table-cell>
          <table:table-cell office:value-type="float" office:value="-2486.85">
            <text:p>-2486.85</text:p>
          </table:table-cell>
          <table:table-cell office:value-type="float" office:value="624.806">
            <text:p>624.806</text:p>
          </table:table-cell>
          <table:table-cell office:value-type="float" office:value="1487">
            <text:p>1487</text:p>
          </table:table-cell>
          <table:table-cell office:value-type="float" office:value="-2629.64">
            <text:p>-2629.64</text:p>
          </table:table-cell>
          <table:table-cell office:value-type="float" office:value="-3.93229">
            <text:p>-3.93229</text:p>
          </table:table-cell>
          <table:table-cell office:value-type="float" office:value="-2575.75">
            <text:p>-2575.75</text:p>
          </table:table-cell>
          <table:table-cell office:value-type="float" office:value="2537.54">
            <text:p>2537.54</text:p>
          </table:table-cell>
          <table:table-cell/>
        </table:table-row>
        <table:table-row table:style-name="ro2">
          <table:table-cell/>
          <table:table-cell table:formula="of:=[.D82]" office:value-type="float" office:value="4445.2">
            <text:p>4445.2</text:p>
          </table:table-cell>
          <table:table-cell table:formula="of:=[.E82]" office:value-type="float" office:value="-1420.51">
            <text:p>-1420.51</text:p>
          </table:table-cell>
          <table:table-cell office:value-type="float" office:value="4445.2">
            <text:p>4445.2</text:p>
          </table:table-cell>
          <table:table-cell office:value-type="float" office:value="-1420.51">
            <text:p>-1420.51</text:p>
          </table:table-cell>
          <table:table-cell office:value-type="float" office:value="2041.44">
            <text:p>2041.44</text:p>
          </table:table-cell>
          <table:table-cell office:value-type="float" office:value="-2250.02">
            <text:p>-2250.02</text:p>
          </table:table-cell>
          <table:table-cell office:value-type="float" office:value="1087.93">
            <text:p>1087.93</text:p>
          </table:table-cell>
          <table:table-cell office:value-type="float" office:value="1633.28">
            <text:p>1633.28</text:p>
          </table:table-cell>
          <table:table-cell office:value-type="float" office:value="-2556.07">
            <text:p>-2556.07</text:p>
          </table:table-cell>
          <table:table-cell office:value-type="float" office:value="368.781">
            <text:p>368.781</text:p>
          </table:table-cell>
          <table:table-cell office:value-type="float" office:value="-2661.35">
            <text:p>-2661.35</text:p>
          </table:table-cell>
          <table:table-cell office:value-type="float" office:value="1541.65">
            <text:p>1541.65</text:p>
          </table:table-cell>
          <table:table-cell/>
        </table:table-row>
        <table:table-row table:style-name="ro2">
          <table:table-cell/>
          <table:table-cell table:formula="of:=[.D83]" office:value-type="float" office:value="4384.47">
            <text:p>4384.47</text:p>
          </table:table-cell>
          <table:table-cell table:formula="of:=[.E83]" office:value-type="float" office:value="-1728.87">
            <text:p>-1728.87</text:p>
          </table:table-cell>
          <table:table-cell office:value-type="float" office:value="4384.47">
            <text:p>4384.47</text:p>
          </table:table-cell>
          <table:table-cell office:value-type="float" office:value="-1728.87">
            <text:p>-1728.87</text:p>
          </table:table-cell>
          <table:table-cell office:value-type="float" office:value="2679.78">
            <text:p>2679.78</text:p>
          </table:table-cell>
          <table:table-cell office:value-type="float" office:value="-1676.91">
            <text:p>-1676.91</text:p>
          </table:table-cell>
          <table:table-cell office:value-type="float" office:value="596.525">
            <text:p>596.525</text:p>
          </table:table-cell>
          <table:table-cell office:value-type="float" office:value="1488.86">
            <text:p>1488.86</text:p>
          </table:table-cell>
          <table:table-cell office:value-type="float" office:value="-2591.94">
            <text:p>-2591.94</text:p>
          </table:table-cell>
          <table:table-cell office:value-type="float" office:value="-32.6926">
            <text:p>-32.6926</text:p>
          </table:table-cell>
          <table:table-cell office:value-type="float" office:value="-3128.06">
            <text:p>-3128.06</text:p>
          </table:table-cell>
          <table:table-cell office:value-type="float" office:value="46.2904">
            <text:p>46.2904</text:p>
          </table:table-cell>
          <table:table-cell/>
        </table:table-row>
        <table:table-row table:style-name="ro2">
          <table:table-cell/>
          <table:table-cell table:formula="of:=[.D84]" office:value-type="float" office:value="4210.95">
            <text:p>4210.95</text:p>
          </table:table-cell>
          <table:table-cell table:formula="of:=[.E84]" office:value-type="float" office:value="-1671.58">
            <text:p>-1671.58</text:p>
          </table:table-cell>
          <table:table-cell office:value-type="float" office:value="4210.95">
            <text:p>4210.95</text:p>
          </table:table-cell>
          <table:table-cell office:value-type="float" office:value="-1671.58">
            <text:p>-1671.58</text:p>
          </table:table-cell>
          <table:table-cell office:value-type="float" office:value="2245.75">
            <text:p>2245.75</text:p>
          </table:table-cell>
          <table:table-cell office:value-type="float" office:value="-2051.77">
            <text:p>-2051.77</text:p>
          </table:table-cell>
          <table:table-cell office:value-type="float" office:value="505.122">
            <text:p>505.122</text:p>
          </table:table-cell>
          <table:table-cell office:value-type="float" office:value="1432.81">
            <text:p>1432.81</text:p>
          </table:table-cell>
          <table:table-cell office:value-type="float" office:value="-2414.58">
            <text:p>-2414.58</text:p>
          </table:table-cell>
          <table:table-cell office:value-type="float" office:value="-340.704">
            <text:p>-340.704</text:p>
          </table:table-cell>
          <table:table-cell office:value-type="float" office:value="-2400.3">
            <text:p>-2400.3</text:p>
          </table:table-cell>
          <table:table-cell office:value-type="float" office:value="1325.83">
            <text:p>1325.83</text:p>
          </table:table-cell>
          <table:table-cell/>
        </table:table-row>
        <table:table-row table:style-name="ro2">
          <table:table-cell/>
          <table:table-cell table:formula="of:=[.D85]" office:value-type="float" office:value="4551.43">
            <text:p>4551.43</text:p>
          </table:table-cell>
          <table:table-cell table:formula="of:=[.E85]" office:value-type="float" office:value="-1803.45">
            <text:p>-1803.45</text:p>
          </table:table-cell>
          <table:table-cell office:value-type="float" office:value="4551.43">
            <text:p>4551.43</text:p>
          </table:table-cell>
          <table:table-cell office:value-type="float" office:value="-1803.45">
            <text:p>-1803.45</text:p>
          </table:table-cell>
          <table:table-cell office:value-type="float" office:value="2222.5">
            <text:p>2222.5</text:p>
          </table:table-cell>
          <table:table-cell office:value-type="float" office:value="-1822.79">
            <text:p>-1822.79</text:p>
          </table:table-cell>
          <table:table-cell office:value-type="float" office:value="504.701">
            <text:p>504.701</text:p>
          </table:table-cell>
          <table:table-cell office:value-type="float" office:value="1742.36">
            <text:p>1742.36</text:p>
          </table:table-cell>
          <table:table-cell office:value-type="float" office:value="-2260.1">
            <text:p>-2260.1</text:p>
          </table:table-cell>
          <table:table-cell office:value-type="float" office:value="19.9592">
            <text:p>19.9592</text:p>
          </table:table-cell>
          <table:table-cell office:value-type="float" office:value="-2953.56">
            <text:p>-2953.56</text:p>
          </table:table-cell>
          <table:table-cell office:value-type="float" office:value="633.433">
            <text:p>633.433</text:p>
          </table:table-cell>
          <table:table-cell/>
        </table:table-row>
        <table:table-row table:style-name="ro2">
          <table:table-cell/>
          <table:table-cell table:formula="of:=[.D86]" office:value-type="float" office:value="4764.16">
            <text:p>4764.16</text:p>
          </table:table-cell>
          <table:table-cell table:formula="of:=[.E86]" office:value-type="float" office:value="-1586.68">
            <text:p>-1586.68</text:p>
          </table:table-cell>
          <table:table-cell office:value-type="float" office:value="4764.16">
            <text:p>4764.16</text:p>
          </table:table-cell>
          <table:table-cell office:value-type="float" office:value="-1586.68">
            <text:p>-1586.68</text:p>
          </table:table-cell>
          <table:table-cell office:value-type="float" office:value="2245.96">
            <text:p>2245.96</text:p>
          </table:table-cell>
          <table:table-cell office:value-type="float" office:value="-2089.66">
            <text:p>-2089.66</text:p>
          </table:table-cell>
          <table:table-cell office:value-type="float" office:value="703.528">
            <text:p>703.528</text:p>
          </table:table-cell>
          <table:table-cell office:value-type="float" office:value="1189.12">
            <text:p>1189.12</text:p>
          </table:table-cell>
          <table:table-cell office:value-type="float" office:value="-2567.49">
            <text:p>-2567.49</text:p>
          </table:table-cell>
          <table:table-cell office:value-type="float" office:value="-415.131">
            <text:p>-415.131</text:p>
          </table:table-cell>
          <table:table-cell office:value-type="float" office:value="-3092.32">
            <text:p>-3092.32</text:p>
          </table:table-cell>
          <table:table-cell office:value-type="float" office:value="-578.601">
            <text:p>-578.601</text:p>
          </table:table-cell>
          <table:table-cell/>
        </table:table-row>
        <table:table-row table:style-name="ro2">
          <table:table-cell/>
          <table:table-cell table:formula="of:=[.D87]" office:value-type="float" office:value="4496.2">
            <text:p>4496.2</text:p>
          </table:table-cell>
          <table:table-cell table:formula="of:=[.E87]" office:value-type="float" office:value="-1600.04">
            <text:p>-1600.04</text:p>
          </table:table-cell>
          <table:table-cell office:value-type="float" office:value="4496.2">
            <text:p>4496.2</text:p>
          </table:table-cell>
          <table:table-cell office:value-type="float" office:value="-1600.04">
            <text:p>-1600.04</text:p>
          </table:table-cell>
          <table:table-cell office:value-type="float" office:value="2369.17">
            <text:p>2369.17</text:p>
          </table:table-cell>
          <table:table-cell office:value-type="float" office:value="-2027.2">
            <text:p>-2027.2</text:p>
          </table:table-cell>
          <table:table-cell office:value-type="float" office:value="563.628">
            <text:p>563.628</text:p>
          </table:table-cell>
          <table:table-cell office:value-type="float" office:value="1325.11">
            <text:p>1325.11</text:p>
          </table:table-cell>
          <table:table-cell office:value-type="float" office:value="-2560.13">
            <text:p>-2560.13</text:p>
          </table:table-cell>
          <table:table-cell office:value-type="float" office:value="-683.939">
            <text:p>-683.939</text:p>
          </table:table-cell>
          <table:table-cell office:value-type="float" office:value="-2085.61">
            <text:p>-2085.61</text:p>
          </table:table-cell>
          <table:table-cell office:value-type="float" office:value="-3896.77">
            <text:p>-3896.77</text:p>
          </table:table-cell>
          <table:table-cell/>
        </table:table-row>
        <table:table-row table:style-name="ro2">
          <table:table-cell/>
          <table:table-cell table:formula="of:=[.D88]" office:value-type="float" office:value="4089.51">
            <text:p>4089.51</text:p>
          </table:table-cell>
          <table:table-cell table:formula="of:=[.E88]" office:value-type="float" office:value="-1693.93">
            <text:p>-1693.93</text:p>
          </table:table-cell>
          <table:table-cell office:value-type="float" office:value="4089.51">
            <text:p>4089.51</text:p>
          </table:table-cell>
          <table:table-cell office:value-type="float" office:value="-1693.93">
            <text:p>-1693.93</text:p>
          </table:table-cell>
          <table:table-cell office:value-type="float" office:value="2667.44">
            <text:p>2667.44</text:p>
          </table:table-cell>
          <table:table-cell office:value-type="float" office:value="-2146.16">
            <text:p>-2146.16</text:p>
          </table:table-cell>
          <table:table-cell office:value-type="float" office:value="1177.47">
            <text:p>1177.47</text:p>
          </table:table-cell>
          <table:table-cell office:value-type="float" office:value="1016.01">
            <text:p>1016.01</text:p>
          </table:table-cell>
          <table:table-cell office:value-type="float" office:value="-2404.56">
            <text:p>-2404.56</text:p>
          </table:table-cell>
          <table:table-cell office:value-type="float" office:value="-251.162">
            <text:p>-251.162</text:p>
          </table:table-cell>
          <table:table-cell office:value-type="float" office:value="-2285.52">
            <text:p>-2285.52</text:p>
          </table:table-cell>
          <table:table-cell office:value-type="float" office:value="-431.63">
            <text:p>-431.63</text:p>
          </table:table-cell>
          <table:table-cell/>
        </table:table-row>
        <table:table-row table:style-name="ro2">
          <table:table-cell/>
          <table:table-cell table:formula="of:=[.D89]" office:value-type="float" office:value="4725.73">
            <text:p>4725.73</text:p>
          </table:table-cell>
          <table:table-cell table:formula="of:=[.E89]" office:value-type="float" office:value="-1849.4">
            <text:p>-1849.4</text:p>
          </table:table-cell>
          <table:table-cell office:value-type="float" office:value="4725.73">
            <text:p>4725.73</text:p>
          </table:table-cell>
          <table:table-cell office:value-type="float" office:value="-1849.4">
            <text:p>-1849.4</text:p>
          </table:table-cell>
          <table:table-cell office:value-type="float" office:value="2300.99">
            <text:p>2300.99</text:p>
          </table:table-cell>
          <table:table-cell office:value-type="float" office:value="-2009.39">
            <text:p>-2009.39</text:p>
          </table:table-cell>
          <table:table-cell office:value-type="float" office:value="711.375">
            <text:p>711.375</text:p>
          </table:table-cell>
          <table:table-cell office:value-type="float" office:value="1329.82">
            <text:p>1329.82</text:p>
          </table:table-cell>
          <table:table-cell office:value-type="float" office:value="-2536.22">
            <text:p>-2536.22</text:p>
          </table:table-cell>
          <table:table-cell office:value-type="float" office:value="210.15">
            <text:p>210.15</text:p>
          </table:table-cell>
          <table:table-cell office:value-type="float" office:value="-2857.97">
            <text:p>-2857.97</text:p>
          </table:table-cell>
          <table:table-cell office:value-type="float" office:value="-2055.69">
            <text:p>-2055.69</text:p>
          </table:table-cell>
          <table:table-cell/>
        </table:table-row>
        <table:table-row table:style-name="ro2">
          <table:table-cell/>
          <table:table-cell table:formula="of:=[.D90]" office:value-type="float" office:value="4226.31">
            <text:p>4226.31</text:p>
          </table:table-cell>
          <table:table-cell table:formula="of:=[.E90]" office:value-type="float" office:value="-1510.44">
            <text:p>-1510.44</text:p>
          </table:table-cell>
          <table:table-cell office:value-type="float" office:value="4226.31">
            <text:p>4226.31</text:p>
          </table:table-cell>
          <table:table-cell office:value-type="float" office:value="-1510.44">
            <text:p>-1510.44</text:p>
          </table:table-cell>
          <table:table-cell office:value-type="float" office:value="2384.96">
            <text:p>2384.96</text:p>
          </table:table-cell>
          <table:table-cell office:value-type="float" office:value="-2027">
            <text:p>-2027</text:p>
          </table:table-cell>
          <table:table-cell office:value-type="float" office:value="584.793">
            <text:p>584.793</text:p>
          </table:table-cell>
          <table:table-cell office:value-type="float" office:value="1189.21">
            <text:p>1189.21</text:p>
          </table:table-cell>
          <table:table-cell office:value-type="float" office:value="-2592.73">
            <text:p>-2592.73</text:p>
          </table:table-cell>
          <table:table-cell office:value-type="float" office:value="-729.635">
            <text:p>-729.635</text:p>
          </table:table-cell>
          <table:table-cell office:value-type="float" office:value="-3004.12">
            <text:p>-3004.12</text:p>
          </table:table-cell>
          <table:table-cell office:value-type="float" office:value="-414.971">
            <text:p>-414.971</text:p>
          </table:table-cell>
          <table:table-cell/>
        </table:table-row>
        <table:table-row table:style-name="ro2">
          <table:table-cell office:value-type="string">
            <text:p>Angle10</text:p>
          </table:table-cell>
          <table:table-cell table:formula="of:=[.D91]" office:value-type="float" office:value="527.72">
            <text:p>527.72</text:p>
          </table:table-cell>
          <table:table-cell table:formula="of:=[.E91]" office:value-type="float" office:value="-1797.36">
            <text:p>-1797.36</text:p>
          </table:table-cell>
          <table:table-cell office:value-type="float" office:value="527.72">
            <text:p>527.72</text:p>
          </table:table-cell>
          <table:table-cell office:value-type="float" office:value="-1797.36">
            <text:p>-1797.36</text:p>
          </table:table-cell>
          <table:table-cell office:value-type="float" office:value="2919.18">
            <text:p>2919.18</text:p>
          </table:table-cell>
          <table:table-cell office:value-type="float" office:value="1425.16">
            <text:p>1425.16</text:p>
          </table:table-cell>
          <table:table-cell office:value-type="float" office:value="-4421.38">
            <text:p>-4421.38</text:p>
          </table:table-cell>
          <table:table-cell office:value-type="float" office:value="-120.911">
            <text:p>-120.911</text:p>
          </table:table-cell>
          <table:table-cell office:value-type="float" office:value="898.789">
            <text:p>898.789</text:p>
          </table:table-cell>
          <table:table-cell office:value-type="float" office:value="-2397.88">
            <text:p>-2397.88</text:p>
          </table:table-cell>
          <table:table-cell office:value-type="float" office:value="505.306">
            <text:p>505.306</text:p>
          </table:table-cell>
          <table:table-cell office:value-type="float" office:value="16.6876">
            <text:p>16.6876</text:p>
          </table:table-cell>
          <table:table-cell/>
        </table:table-row>
        <table:table-row table:style-name="ro2">
          <table:table-cell/>
          <table:table-cell table:formula="of:=[.D92]" office:value-type="float" office:value="627.93">
            <text:p>627.93</text:p>
          </table:table-cell>
          <table:table-cell table:formula="of:=[.E92]" office:value-type="float" office:value="-1834.08">
            <text:p>-1834.08</text:p>
          </table:table-cell>
          <table:table-cell office:value-type="float" office:value="627.93">
            <text:p>627.93</text:p>
          </table:table-cell>
          <table:table-cell office:value-type="float" office:value="-1834.08">
            <text:p>-1834.08</text:p>
          </table:table-cell>
          <table:table-cell office:value-type="float" office:value="2928.98">
            <text:p>2928.98</text:p>
          </table:table-cell>
          <table:table-cell office:value-type="float" office:value="1508.26">
            <text:p>1508.26</text:p>
          </table:table-cell>
          <table:table-cell office:value-type="float" office:value="-4364.1">
            <text:p>-4364.1</text:p>
          </table:table-cell>
          <table:table-cell office:value-type="float" office:value="-565.733">
            <text:p>-565.733</text:p>
          </table:table-cell>
          <table:table-cell office:value-type="float" office:value="1181.7">
            <text:p>1181.7</text:p>
          </table:table-cell>
          <table:table-cell office:value-type="float" office:value="-2587.6">
            <text:p>-2587.6</text:p>
          </table:table-cell>
          <table:table-cell office:value-type="float" office:value="946.031">
            <text:p>946.031</text:p>
          </table:table-cell>
          <table:table-cell office:value-type="float" office:value="525.152">
            <text:p>525.152</text:p>
          </table:table-cell>
          <table:table-cell/>
        </table:table-row>
        <table:table-row table:style-name="ro2">
          <table:table-cell/>
          <table:table-cell table:formula="of:=[.D93]" office:value-type="float" office:value="533.205">
            <text:p>533.205</text:p>
          </table:table-cell>
          <table:table-cell table:formula="of:=[.E93]" office:value-type="float" office:value="-1655">
            <text:p>-1655</text:p>
          </table:table-cell>
          <table:table-cell office:value-type="float" office:value="533.205">
            <text:p>533.205</text:p>
          </table:table-cell>
          <table:table-cell office:value-type="float" office:value="-1655">
            <text:p>-1655</text:p>
          </table:table-cell>
          <table:table-cell office:value-type="float" office:value="3206.46">
            <text:p>3206.46</text:p>
          </table:table-cell>
          <table:table-cell office:value-type="float" office:value="1451.35">
            <text:p>1451.35</text:p>
          </table:table-cell>
          <table:table-cell office:value-type="float" office:value="-4268.84">
            <text:p>-4268.84</text:p>
          </table:table-cell>
          <table:table-cell office:value-type="float" office:value="-120.817">
            <text:p>-120.817</text:p>
          </table:table-cell>
          <table:table-cell office:value-type="float" office:value="900.958">
            <text:p>900.958</text:p>
          </table:table-cell>
          <table:table-cell office:value-type="float" office:value="-2478.23">
            <text:p>-2478.23</text:p>
          </table:table-cell>
          <table:table-cell office:value-type="float" office:value="428.414">
            <text:p>428.414</text:p>
          </table:table-cell>
          <table:table-cell office:value-type="float" office:value="361.083">
            <text:p>361.083</text:p>
          </table:table-cell>
          <table:table-cell/>
        </table:table-row>
        <table:table-row table:style-name="ro2">
          <table:table-cell/>
          <table:table-cell table:formula="of:=[.D94]" office:value-type="float" office:value="667.314">
            <text:p>667.314</text:p>
          </table:table-cell>
          <table:table-cell table:formula="of:=[.E94]" office:value-type="float" office:value="-1569.67">
            <text:p>-1569.67</text:p>
          </table:table-cell>
          <table:table-cell office:value-type="float" office:value="667.314">
            <text:p>667.314</text:p>
          </table:table-cell>
          <table:table-cell office:value-type="float" office:value="-1569.67">
            <text:p>-1569.67</text:p>
          </table:table-cell>
          <table:table-cell office:value-type="float" office:value="2828.33">
            <text:p>2828.33</text:p>
          </table:table-cell>
          <table:table-cell office:value-type="float" office:value="1229.3">
            <text:p>1229.3</text:p>
          </table:table-cell>
          <table:table-cell office:value-type="float" office:value="-4102.61">
            <text:p>-4102.61</text:p>
          </table:table-cell>
          <table:table-cell office:value-type="float" office:value="-108.603">
            <text:p>-108.603</text:p>
          </table:table-cell>
          <table:table-cell office:value-type="float" office:value="1067.76">
            <text:p>1067.76</text:p>
          </table:table-cell>
          <table:table-cell office:value-type="float" office:value="-2409.76">
            <text:p>-2409.76</text:p>
          </table:table-cell>
          <table:table-cell office:value-type="float" office:value="875.312">
            <text:p>875.312</text:p>
          </table:table-cell>
          <table:table-cell office:value-type="float" office:value="-147.388">
            <text:p>-147.388</text:p>
          </table:table-cell>
          <table:table-cell/>
        </table:table-row>
        <table:table-row table:style-name="ro2">
          <table:table-cell/>
          <table:table-cell table:formula="of:=[.D95]" office:value-type="float" office:value="703.368">
            <text:p>703.368</text:p>
          </table:table-cell>
          <table:table-cell table:formula="of:=[.E95]" office:value-type="float" office:value="-1789.18">
            <text:p>-1789.18</text:p>
          </table:table-cell>
          <table:table-cell office:value-type="float" office:value="703.368">
            <text:p>703.368</text:p>
          </table:table-cell>
          <table:table-cell office:value-type="float" office:value="-1789.18">
            <text:p>-1789.18</text:p>
          </table:table-cell>
          <table:table-cell office:value-type="float" office:value="3114.7">
            <text:p>3114.7</text:p>
          </table:table-cell>
          <table:table-cell office:value-type="float" office:value="1694.56">
            <text:p>1694.56</text:p>
          </table:table-cell>
          <table:table-cell office:value-type="float" office:value="-4408.1">
            <text:p>-4408.1</text:p>
          </table:table-cell>
          <table:table-cell office:value-type="float" office:value="-286.116">
            <text:p>-286.116</text:p>
          </table:table-cell>
          <table:table-cell office:value-type="float" office:value="1112.69">
            <text:p>1112.69</text:p>
          </table:table-cell>
          <table:table-cell office:value-type="float" office:value="-2717.04">
            <text:p>-2717.04</text:p>
          </table:table-cell>
          <table:table-cell office:value-type="float" office:value="595.316">
            <text:p>595.316</text:p>
          </table:table-cell>
          <table:table-cell office:value-type="float" office:value="-136.777">
            <text:p>-136.777</text:p>
          </table:table-cell>
          <table:table-cell/>
        </table:table-row>
        <table:table-row table:style-name="ro2">
          <table:table-cell/>
          <table:table-cell table:formula="of:=[.D96]" office:value-type="float" office:value="546.967">
            <text:p>546.967</text:p>
          </table:table-cell>
          <table:table-cell table:formula="of:=[.E96]" office:value-type="float" office:value="-2147.2">
            <text:p>-2147.2</text:p>
          </table:table-cell>
          <table:table-cell office:value-type="float" office:value="546.967">
            <text:p>546.967</text:p>
          </table:table-cell>
          <table:table-cell office:value-type="float" office:value="-2147.2">
            <text:p>-2147.2</text:p>
          </table:table-cell>
          <table:table-cell office:value-type="float" office:value="3076.26">
            <text:p>3076.26</text:p>
          </table:table-cell>
          <table:table-cell office:value-type="float" office:value="1691.57">
            <text:p>1691.57</text:p>
          </table:table-cell>
          <table:table-cell office:value-type="float" office:value="-4386.75">
            <text:p>-4386.75</text:p>
          </table:table-cell>
          <table:table-cell office:value-type="float" office:value="-567.557">
            <text:p>-567.557</text:p>
          </table:table-cell>
          <table:table-cell office:value-type="float" office:value="963.625">
            <text:p>963.625</text:p>
          </table:table-cell>
          <table:table-cell office:value-type="float" office:value="-2624.4">
            <text:p>-2624.4</text:p>
          </table:table-cell>
          <table:table-cell office:value-type="float" office:value="913.221">
            <text:p>913.221</text:p>
          </table:table-cell>
          <table:table-cell office:value-type="float" office:value="-49.3552">
            <text:p>-49.3552</text:p>
          </table:table-cell>
          <table:table-cell/>
        </table:table-row>
        <table:table-row table:style-name="ro2">
          <table:table-cell/>
          <table:table-cell table:formula="of:=[.D97]" office:value-type="float" office:value="567.21">
            <text:p>567.21</text:p>
          </table:table-cell>
          <table:table-cell table:formula="of:=[.E97]" office:value-type="float" office:value="-1505.02">
            <text:p>-1505.02</text:p>
          </table:table-cell>
          <table:table-cell office:value-type="float" office:value="567.21">
            <text:p>567.21</text:p>
          </table:table-cell>
          <table:table-cell office:value-type="float" office:value="-1505.02">
            <text:p>-1505.02</text:p>
          </table:table-cell>
          <table:table-cell office:value-type="float" office:value="2555.64">
            <text:p>2555.64</text:p>
          </table:table-cell>
          <table:table-cell office:value-type="float" office:value="1290.99">
            <text:p>1290.99</text:p>
          </table:table-cell>
          <table:table-cell office:value-type="float" office:value="-4242.58">
            <text:p>-4242.58</text:p>
          </table:table-cell>
          <table:table-cell office:value-type="float" office:value="-407.482">
            <text:p>-407.482</text:p>
          </table:table-cell>
          <table:table-cell office:value-type="float" office:value="1022.36">
            <text:p>1022.36</text:p>
          </table:table-cell>
          <table:table-cell office:value-type="float" office:value="-2779.23">
            <text:p>-2779.23</text:p>
          </table:table-cell>
          <table:table-cell office:value-type="float" office:value="636.427">
            <text:p>636.427</text:p>
          </table:table-cell>
          <table:table-cell office:value-type="float" office:value="308.664">
            <text:p>308.664</text:p>
          </table:table-cell>
          <table:table-cell/>
        </table:table-row>
        <table:table-row table:style-name="ro2">
          <table:table-cell/>
          <table:table-cell table:formula="of:=[.D98]" office:value-type="float" office:value="727.232">
            <text:p>727.232</text:p>
          </table:table-cell>
          <table:table-cell table:formula="of:=[.E98]" office:value-type="float" office:value="-1522.51">
            <text:p>-1522.51</text:p>
          </table:table-cell>
          <table:table-cell office:value-type="float" office:value="727.232">
            <text:p>727.232</text:p>
          </table:table-cell>
          <table:table-cell office:value-type="float" office:value="-1522.51">
            <text:p>-1522.51</text:p>
          </table:table-cell>
          <table:table-cell office:value-type="float" office:value="2804.31">
            <text:p>2804.31</text:p>
          </table:table-cell>
          <table:table-cell office:value-type="float" office:value="1861.25">
            <text:p>1861.25</text:p>
          </table:table-cell>
          <table:table-cell office:value-type="float" office:value="-4377.87">
            <text:p>-4377.87</text:p>
          </table:table-cell>
          <table:table-cell office:value-type="float" office:value="-163.006">
            <text:p>-163.006</text:p>
          </table:table-cell>
          <table:table-cell office:value-type="float" office:value="1417.02">
            <text:p>1417.02</text:p>
          </table:table-cell>
          <table:table-cell office:value-type="float" office:value="-2410.95">
            <text:p>-2410.95</text:p>
          </table:table-cell>
          <table:table-cell office:value-type="float" office:value="776.618">
            <text:p>776.618</text:p>
          </table:table-cell>
          <table:table-cell office:value-type="float" office:value="186.569">
            <text:p>186.569</text:p>
          </table:table-cell>
          <table:table-cell/>
        </table:table-row>
        <table:table-row table:style-name="ro2">
          <table:table-cell/>
          <table:table-cell table:formula="of:=[.D99]" office:value-type="float" office:value="538.177">
            <text:p>538.177</text:p>
          </table:table-cell>
          <table:table-cell table:formula="of:=[.E99]" office:value-type="float" office:value="-1556.39">
            <text:p>-1556.39</text:p>
          </table:table-cell>
          <table:table-cell office:value-type="float" office:value="538.177">
            <text:p>538.177</text:p>
          </table:table-cell>
          <table:table-cell office:value-type="float" office:value="-1556.39">
            <text:p>-1556.39</text:p>
          </table:table-cell>
          <table:table-cell office:value-type="float" office:value="2774.82">
            <text:p>2774.82</text:p>
          </table:table-cell>
          <table:table-cell office:value-type="float" office:value="1342.15">
            <text:p>1342.15</text:p>
          </table:table-cell>
          <table:table-cell office:value-type="float" office:value="-4350.58">
            <text:p>-4350.58</text:p>
          </table:table-cell>
          <table:table-cell office:value-type="float" office:value="-378.349">
            <text:p>-378.349</text:p>
          </table:table-cell>
          <table:table-cell office:value-type="float" office:value="1186.87">
            <text:p>1186.87</text:p>
          </table:table-cell>
          <table:table-cell office:value-type="float" office:value="-2627.67">
            <text:p>-2627.67</text:p>
          </table:table-cell>
          <table:table-cell office:value-type="float" office:value="619.576">
            <text:p>619.576</text:p>
          </table:table-cell>
          <table:table-cell office:value-type="float" office:value="60.7472">
            <text:p>60.7472</text:p>
          </table:table-cell>
          <table:table-cell/>
        </table:table-row>
        <table:table-row table:style-name="ro2">
          <table:table-cell/>
          <table:table-cell table:formula="of:=[.D100]" office:value-type="float" office:value="466.937">
            <text:p>466.937</text:p>
          </table:table-cell>
          <table:table-cell table:formula="of:=[.E100]" office:value-type="float" office:value="-1725.23">
            <text:p>-1725.23</text:p>
          </table:table-cell>
          <table:table-cell office:value-type="float" office:value="466.937">
            <text:p>466.937</text:p>
          </table:table-cell>
          <table:table-cell office:value-type="float" office:value="-1725.23">
            <text:p>-1725.23</text:p>
          </table:table-cell>
          <table:table-cell office:value-type="float" office:value="3004.23">
            <text:p>3004.23</text:p>
          </table:table-cell>
          <table:table-cell office:value-type="float" office:value="1525.8">
            <text:p>1525.8</text:p>
          </table:table-cell>
          <table:table-cell office:value-type="float" office:value="-4514.23">
            <text:p>-4514.23</text:p>
          </table:table-cell>
          <table:table-cell office:value-type="float" office:value="-370.642">
            <text:p>-370.642</text:p>
          </table:table-cell>
          <table:table-cell office:value-type="float" office:value="1165.46">
            <text:p>1165.46</text:p>
          </table:table-cell>
          <table:table-cell office:value-type="float" office:value="-2520.76">
            <text:p>-2520.76</text:p>
          </table:table-cell>
          <table:table-cell office:value-type="float" office:value="654.709">
            <text:p>654.709</text:p>
          </table:table-cell>
          <table:table-cell office:value-type="float" office:value="54.4309">
            <text:p>54.4309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2014/08/04</text:date>, <text:time>18:38:1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4:00:21</meta:creation-date>
    <dc:date>2014-08-04T18:38:11</dc:date>
    <meta:editing-duration>PT2H3M53S</meta:editing-duration>
    <meta:editing-cycles>8</meta:editing-cycles>
    <meta:generator>OpenOffice/4.1.0$Unix OpenOffice.org_project/410m18$Build-9764</meta:generator>
    <meta:document-statistic meta:table-count="3" meta:cell-count="12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16cm" svg:height="9.008cm" xlink:href=".." xlink:type="simple" chart:class="chart:scatter" chart:style-name="ch1">
        <chart:legend chart:legend-position="end" svg:x="13.977cm" svg:y="1.949cm" style:legend-expansion="high" chart:style-name="ch2"/>
        <chart:plot-area chart:style-name="ch3" table:cell-range-address="Sheet1.A1:Sheet1.A1 Sheet1.B1:Sheet1.C10 Sheet1.A11:Sheet1.A11 Sheet1.C11:Sheet1.C100 Sheet1.A21:Sheet1.A21 Sheet1.A31:Sheet1.A31 Sheet1.A41:Sheet1.A41 Sheet1.A51:Sheet1.A51 Sheet1.A61:Sheet1.A61 Sheet1.A71:Sheet1.A71 Sheet1.A81:Sheet1.A81 Sheet1.A91:Sheet1.A91" chart:data-source-has-labels="both" svg:x="0.77cm" svg:y="0.855cm" svg:width="12.567cm" svg:height="7.553cm">
          <chartooo:coordinate-region svg:x="1.227cm" svg:y="1.056cm" svg:width="11.709cm" svg:height="7.152cm"/>
          <chart:axis chart:dimension="x" chart:name="primary-x" chart:style-name="ch4" chartooo:axis-type="auto">
            <chart:categories table:cell-range-address="Sheet1.A1:Sheet1.A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1:Sheet1.C10" chart:label-cell-address="Sheet1.A1:Sheet1.A1" chart:class="chart:scatter">
            <chart:domain table:cell-range-address="Sheet1.B1:Sheet1.B10"/>
            <chart:data-point chart:repeated="10"/>
          </chart:series>
          <chart:series chart:style-name="ch7" chart:values-cell-range-address="Sheet1.C11:Sheet1.C20" chart:label-cell-address="Sheet1.A11:Sheet1.A11" chart:class="chart:scatter">
            <chart:domain table:cell-range-address="Sheet1.B11:Sheet1.B20"/>
            <chart:data-point chart:repeated="10"/>
          </chart:series>
          <chart:series chart:style-name="ch8" chart:values-cell-range-address="Sheet1.C21:Sheet1.C30" chart:label-cell-address="Sheet1.A21:Sheet1.A21" chart:class="chart:scatter">
            <chart:domain table:cell-range-address="Sheet1.B21:Sheet1.B30"/>
            <chart:data-point chart:repeated="10"/>
          </chart:series>
          <chart:series chart:style-name="ch9" chart:values-cell-range-address="Sheet1.C31:Sheet1.C40" chart:label-cell-address="Sheet1.A31:Sheet1.A31" chart:class="chart:scatter">
            <chart:domain table:cell-range-address="Sheet1.B31:Sheet1.B40"/>
            <chart:data-point chart:repeated="10"/>
          </chart:series>
          <chart:series chart:style-name="ch10" chart:values-cell-range-address="Sheet1.C41:Sheet1.C50" chart:label-cell-address="Sheet1.A41:Sheet1.A41" chart:class="chart:scatter">
            <chart:domain table:cell-range-address="Sheet1.B41:Sheet1.B50"/>
            <chart:data-point chart:repeated="10"/>
          </chart:series>
          <chart:series chart:style-name="ch11" chart:values-cell-range-address="Sheet1.C51:Sheet1.C60" chart:label-cell-address="Sheet1.A51:Sheet1.A51" chart:class="chart:scatter">
            <chart:domain table:cell-range-address="Sheet1.B51:Sheet1.B60"/>
            <chart:data-point chart:repeated="10"/>
          </chart:series>
          <chart:series chart:style-name="ch12" chart:values-cell-range-address="Sheet1.C61:Sheet1.C70" chart:label-cell-address="Sheet1.A61:Sheet1.A61" chart:class="chart:scatter">
            <chart:domain table:cell-range-address="Sheet1.B61:Sheet1.B70"/>
            <chart:data-point chart:repeated="10"/>
          </chart:series>
          <chart:series chart:style-name="ch13" chart:values-cell-range-address="Sheet1.C71:Sheet1.C80" chart:label-cell-address="Sheet1.A71:Sheet1.A71" chart:class="chart:scatter">
            <chart:domain table:cell-range-address="Sheet1.B71:Sheet1.B80"/>
            <chart:data-point chart:repeated="10"/>
          </chart:series>
          <chart:series chart:style-name="ch14" chart:values-cell-range-address="Sheet1.C81:Sheet1.C90" chart:label-cell-address="Sheet1.A81:Sheet1.A81" chart:class="chart:scatter">
            <chart:domain table:cell-range-address="Sheet1.B81:Sheet1.B90"/>
            <chart:data-point chart:repeated="10"/>
          </chart:series>
          <chart:series chart:style-name="ch15" chart:values-cell-range-address="Sheet1.C91:Sheet1.C100" chart:label-cell-address="Sheet1.A91:Sheet1.A91" chart:class="chart:scatter">
            <chart:domain table:cell-range-address="Sheet1.B91:Sheet1.B100"/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Angle1</text:p>
                <draw:g>
                  <svg:desc>Sheet1.A1:Sheet1.A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Angle2</text:p>
                <draw:g>
                  <svg:desc>Sheet1.A11:Sheet1.A1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Angle3</text:p>
                <draw:g>
                  <svg:desc>Sheet1.A21:Sheet1.A2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Angle4</text:p>
                <draw:g>
                  <svg:desc>Sheet1.A31:Sheet1.A3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Angle5</text:p>
                <draw:g>
                  <svg:desc>Sheet1.A41:Sheet1.A4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Angle6</text:p>
                <draw:g>
                  <svg:desc>Sheet1.A51:Sheet1.A5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Angle7</text:p>
                <draw:g>
                  <svg:desc>Sheet1.A61:Sheet1.A6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Angle8</text:p>
                <draw:g>
                  <svg:desc>Sheet1.A71:Sheet1.A7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Angle9</text:p>
                <draw:g>
                  <svg:desc>Sheet1.A81:Sheet1.A81</svg:desc>
                </draw:g>
              </table:table-cell>
              <table:table-cell office:value-type="string">
                <text:p>列 B</text:p>
              </table:table-cell>
              <table:table-cell office:value-type="string">
                <text:p>Angle10</text:p>
                <draw:g>
                  <svg:desc>Sheet1.A91:Sheet1.A9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gle1</text:p>
                <draw:g>
                  <svg:desc>Sheet1.A1:Sheet1.A1</svg:desc>
                </draw:g>
              </table:table-cell>
              <table:table-cell office:value-type="float" office:value="-1002.11">
                <text:p>-1002.11</text:p>
                <draw:g>
                  <svg:desc>Sheet1.B1:Sheet1.B10</svg:desc>
                </draw:g>
              </table:table-cell>
              <table:table-cell office:value-type="float" office:value="1962.39">
                <text:p>1962.39</text:p>
                <draw:g>
                  <svg:desc>Sheet1.C1:Sheet1.C10</svg:desc>
                </draw:g>
              </table:table-cell>
              <table:table-cell office:value-type="float" office:value="-4295.39">
                <text:p>-4295.39</text:p>
                <draw:g>
                  <svg:desc>Sheet1.B11:Sheet1.B20</svg:desc>
                </draw:g>
              </table:table-cell>
              <table:table-cell office:value-type="float" office:value="4650.01">
                <text:p>4650.01</text:p>
                <draw:g>
                  <svg:desc>Sheet1.C11:Sheet1.C20</svg:desc>
                </draw:g>
              </table:table-cell>
              <table:table-cell office:value-type="float" office:value="-5648.31">
                <text:p>-5648.31</text:p>
                <draw:g>
                  <svg:desc>Sheet1.B21:Sheet1.B30</svg:desc>
                </draw:g>
              </table:table-cell>
              <table:table-cell office:value-type="float" office:value="-1767.8">
                <text:p>-1767.8</text:p>
                <draw:g>
                  <svg:desc>Sheet1.C21:Sheet1.C30</svg:desc>
                </draw:g>
              </table:table-cell>
              <table:table-cell office:value-type="float" office:value="-4017.16">
                <text:p>-4017.16</text:p>
                <draw:g>
                  <svg:desc>Sheet1.B31:Sheet1.B40</svg:desc>
                </draw:g>
              </table:table-cell>
              <table:table-cell office:value-type="float" office:value="-2524.63">
                <text:p>-2524.63</text:p>
                <draw:g>
                  <svg:desc>Sheet1.C31:Sheet1.C40</svg:desc>
                </draw:g>
              </table:table-cell>
              <table:table-cell office:value-type="float" office:value="-770.906">
                <text:p>-770.906</text:p>
                <draw:g>
                  <svg:desc>Sheet1.B41:Sheet1.B50</svg:desc>
                </draw:g>
              </table:table-cell>
              <table:table-cell office:value-type="float" office:value="-2177.09">
                <text:p>-2177.09</text:p>
                <draw:g>
                  <svg:desc>Sheet1.C41:Sheet1.C50</svg:desc>
                </draw:g>
              </table:table-cell>
              <table:table-cell office:value-type="float" office:value="193.238">
                <text:p>193.238</text:p>
                <draw:g>
                  <svg:desc>Sheet1.B51:Sheet1.B60</svg:desc>
                </draw:g>
              </table:table-cell>
              <table:table-cell office:value-type="float" office:value="1719.6">
                <text:p>1719.6</text:p>
                <draw:g>
                  <svg:desc>Sheet1.C51:Sheet1.C60</svg:desc>
                </draw:g>
              </table:table-cell>
              <table:table-cell office:value-type="float" office:value="4310.62">
                <text:p>4310.62</text:p>
                <draw:g>
                  <svg:desc>Sheet1.B61:Sheet1.B70</svg:desc>
                </draw:g>
              </table:table-cell>
              <table:table-cell office:value-type="float" office:value="3980.73">
                <text:p>3980.73</text:p>
                <draw:g>
                  <svg:desc>Sheet1.C61:Sheet1.C70</svg:desc>
                </draw:g>
              </table:table-cell>
              <table:table-cell office:value-type="float" office:value="5725.03">
                <text:p>5725.03</text:p>
                <draw:g>
                  <svg:desc>Sheet1.B71:Sheet1.B80</svg:desc>
                </draw:g>
              </table:table-cell>
              <table:table-cell office:value-type="float" office:value="-1449.6">
                <text:p>-1449.6</text:p>
                <draw:g>
                  <svg:desc>Sheet1.C71:Sheet1.C80</svg:desc>
                </draw:g>
              </table:table-cell>
              <table:table-cell office:value-type="float" office:value="4425.1">
                <text:p>4425.1</text:p>
                <draw:g>
                  <svg:desc>Sheet1.B81:Sheet1.B90</svg:desc>
                </draw:g>
              </table:table-cell>
              <table:table-cell office:value-type="float" office:value="-1315.82">
                <text:p>-1315.82</text:p>
                <draw:g>
                  <svg:desc>Sheet1.C81:Sheet1.C90</svg:desc>
                </draw:g>
              </table:table-cell>
              <table:table-cell office:value-type="float" office:value="527.72">
                <text:p>527.72</text:p>
                <draw:g>
                  <svg:desc>Sheet1.B91:Sheet1.B100</svg:desc>
                </draw:g>
              </table:table-cell>
              <table:table-cell office:value-type="float" office:value="-1797.36">
                <text:p>-1797.36</text:p>
                <draw:g>
                  <svg:desc>Sheet1.C91:Sheet1.C100</svg:desc>
                </draw:g>
              </table:table-cell>
            </table:table-row>
            <table:table-row>
              <table:table-cell office:value-type="string"/>
              <table:table-cell office:value-type="float" office:value="-1111.78">
                <text:p>-1111.78</text:p>
              </table:table-cell>
              <table:table-cell office:value-type="float" office:value="2439.51">
                <text:p>2439.51</text:p>
              </table:table-cell>
              <table:table-cell office:value-type="float" office:value="-4371.81">
                <text:p>-4371.81</text:p>
              </table:table-cell>
              <table:table-cell office:value-type="float" office:value="4724.7">
                <text:p>4724.7</text:p>
              </table:table-cell>
              <table:table-cell office:value-type="float" office:value="-5725.49">
                <text:p>-5725.49</text:p>
              </table:table-cell>
              <table:table-cell office:value-type="float" office:value="-1692.36">
                <text:p>-1692.36</text:p>
              </table:table-cell>
              <table:table-cell office:value-type="float" office:value="-3948.4">
                <text:p>-3948.4</text:p>
              </table:table-cell>
              <table:table-cell office:value-type="float" office:value="-3072.71">
                <text:p>-3072.71</text:p>
              </table:table-cell>
              <table:table-cell office:value-type="float" office:value="-702.573">
                <text:p>-702.573</text:p>
              </table:table-cell>
              <table:table-cell office:value-type="float" office:value="-2721.82">
                <text:p>-2721.82</text:p>
              </table:table-cell>
              <table:table-cell office:value-type="float" office:value="249.703">
                <text:p>249.703</text:p>
              </table:table-cell>
              <table:table-cell office:value-type="float" office:value="1762.24">
                <text:p>1762.24</text:p>
              </table:table-cell>
              <table:table-cell office:value-type="float" office:value="4330.41">
                <text:p>4330.41</text:p>
              </table:table-cell>
              <table:table-cell office:value-type="float" office:value="3877.65">
                <text:p>3877.65</text:p>
              </table:table-cell>
              <table:table-cell office:value-type="float" office:value="5745.02">
                <text:p>5745.02</text:p>
              </table:table-cell>
              <table:table-cell office:value-type="float" office:value="-1553.7">
                <text:p>-1553.7</text:p>
              </table:table-cell>
              <table:table-cell office:value-type="float" office:value="4445.2">
                <text:p>4445.2</text:p>
              </table:table-cell>
              <table:table-cell office:value-type="float" office:value="-1420.51">
                <text:p>-1420.51</text:p>
              </table:table-cell>
              <table:table-cell office:value-type="float" office:value="627.93">
                <text:p>627.93</text:p>
              </table:table-cell>
              <table:table-cell office:value-type="float" office:value="-1834.08">
                <text:p>-1834.08</text:p>
              </table:table-cell>
            </table:table-row>
            <table:table-row>
              <table:table-cell office:value-type="string"/>
              <table:table-cell office:value-type="float" office:value="-844.584">
                <text:p>-844.584</text:p>
              </table:table-cell>
              <table:table-cell office:value-type="float" office:value="2207.5">
                <text:p>2207.5</text:p>
              </table:table-cell>
              <table:table-cell office:value-type="float" office:value="-4158.18">
                <text:p>-4158.18</text:p>
              </table:table-cell>
              <table:table-cell office:value-type="float" office:value="4153.51">
                <text:p>4153.51</text:p>
              </table:table-cell>
              <table:table-cell office:value-type="float" office:value="-5509.75">
                <text:p>-5509.75</text:p>
              </table:table-cell>
              <table:table-cell office:value-type="float" office:value="-2269.2">
                <text:p>-2269.2</text:p>
              </table:table-cell>
              <table:table-cell office:value-type="float" office:value="-3697.39">
                <text:p>-3697.39</text:p>
              </table:table-cell>
              <table:table-cell office:value-type="float" office:value="-2679.17">
                <text:p>-2679.17</text:p>
              </table:table-cell>
              <table:table-cell office:value-type="float" office:value="-704.191">
                <text:p>-704.191</text:p>
              </table:table-cell>
              <table:table-cell office:value-type="float" office:value="-2792.37">
                <text:p>-2792.37</text:p>
              </table:table-cell>
              <table:table-cell office:value-type="float" office:value="504.679">
                <text:p>504.679</text:p>
              </table:table-cell>
              <table:table-cell office:value-type="float" office:value="1569.08">
                <text:p>1569.08</text:p>
              </table:table-cell>
              <table:table-cell office:value-type="float" office:value="3936.61">
                <text:p>3936.61</text:p>
              </table:table-cell>
              <table:table-cell office:value-type="float" office:value="3803.87">
                <text:p>3803.87</text:p>
              </table:table-cell>
              <table:table-cell office:value-type="float" office:value="5684.64">
                <text:p>5684.64</text:p>
              </table:table-cell>
              <table:table-cell office:value-type="float" office:value="-1860.32">
                <text:p>-1860.32</text:p>
              </table:table-cell>
              <table:table-cell office:value-type="float" office:value="4384.47">
                <text:p>4384.47</text:p>
              </table:table-cell>
              <table:table-cell office:value-type="float" office:value="-1728.87">
                <text:p>-1728.87</text:p>
              </table:table-cell>
              <table:table-cell office:value-type="float" office:value="533.205">
                <text:p>533.205</text:p>
              </table:table-cell>
              <table:table-cell office:value-type="float" office:value="-1655">
                <text:p>-1655</text:p>
              </table:table-cell>
            </table:table-row>
            <table:table-row>
              <table:table-cell office:value-type="string"/>
              <table:table-cell office:value-type="float" office:value="-897.296">
                <text:p>-897.296</text:p>
              </table:table-cell>
              <table:table-cell office:value-type="float" office:value="2107.62">
                <text:p>2107.62</text:p>
              </table:table-cell>
              <table:table-cell office:value-type="float" office:value="-4093.77">
                <text:p>-4093.77</text:p>
              </table:table-cell>
              <table:table-cell office:value-type="float" office:value="4376.64">
                <text:p>4376.64</text:p>
              </table:table-cell>
              <table:table-cell office:value-type="float" office:value="-5506.52">
                <text:p>-5506.52</text:p>
              </table:table-cell>
              <table:table-cell office:value-type="float" office:value="-2031.2">
                <text:p>-2031.2</text:p>
              </table:table-cell>
              <table:table-cell office:value-type="float" office:value="-4188.46">
                <text:p>-4188.46</text:p>
              </table:table-cell>
              <table:table-cell office:value-type="float" office:value="-2698.85">
                <text:p>-2698.85</text:p>
              </table:table-cell>
              <table:table-cell office:value-type="float" office:value="-666.183">
                <text:p>-666.183</text:p>
              </table:table-cell>
              <table:table-cell office:value-type="float" office:value="-2909.29">
                <text:p>-2909.29</text:p>
              </table:table-cell>
              <table:table-cell office:value-type="float" office:value="26.3975">
                <text:p>26.3975</text:p>
              </table:table-cell>
              <table:table-cell office:value-type="float" office:value="1549.92">
                <text:p>1549.92</text:p>
              </table:table-cell>
              <table:table-cell office:value-type="float" office:value="4099.76">
                <text:p>4099.76</text:p>
              </table:table-cell>
              <table:table-cell office:value-type="float" office:value="3630.44">
                <text:p>3630.44</text:p>
              </table:table-cell>
              <table:table-cell office:value-type="float" office:value="5512.09">
                <text:p>5512.09</text:p>
              </table:table-cell>
              <table:table-cell office:value-type="float" office:value="-1803.35">
                <text:p>-1803.35</text:p>
              </table:table-cell>
              <table:table-cell office:value-type="float" office:value="4210.95">
                <text:p>4210.95</text:p>
              </table:table-cell>
              <table:table-cell office:value-type="float" office:value="-1671.58">
                <text:p>-1671.58</text:p>
              </table:table-cell>
              <table:table-cell office:value-type="float" office:value="667.314">
                <text:p>667.314</text:p>
              </table:table-cell>
              <table:table-cell office:value-type="float" office:value="-1569.67">
                <text:p>-1569.67</text:p>
              </table:table-cell>
            </table:table-row>
            <table:table-row>
              <table:table-cell office:value-type="string"/>
              <table:table-cell office:value-type="float" office:value="-639.501">
                <text:p>-639.501</text:p>
              </table:table-cell>
              <table:table-cell office:value-type="float" office:value="2286.2">
                <text:p>2286.2</text:p>
              </table:table-cell>
              <table:table-cell office:value-type="float" office:value="-4605.33">
                <text:p>-4605.33</text:p>
              </table:table-cell>
              <table:table-cell office:value-type="float" office:value="4825.08">
                <text:p>4825.08</text:p>
              </table:table-cell>
              <table:table-cell office:value-type="float" office:value="-5961.31">
                <text:p>-5961.31</text:p>
              </table:table-cell>
              <table:table-cell office:value-type="float" office:value="-1590.99">
                <text:p>-1590.99</text:p>
              </table:table-cell>
              <table:table-cell office:value-type="float" office:value="-3719.82">
                <text:p>-3719.82</text:p>
              </table:table-cell>
              <table:table-cell office:value-type="float" office:value="-2857.71">
                <text:p>-2857.71</text:p>
              </table:table-cell>
              <table:table-cell office:value-type="float" office:value="-475.386">
                <text:p>-475.386</text:p>
              </table:table-cell>
              <table:table-cell office:value-type="float" office:value="-2508.14">
                <text:p>-2508.14</text:p>
              </table:table-cell>
              <table:table-cell office:value-type="float" office:value="393.133">
                <text:p>393.133</text:p>
              </table:table-cell>
              <table:table-cell office:value-type="float" office:value="1876.31">
                <text:p>1876.31</text:p>
              </table:table-cell>
              <table:table-cell office:value-type="float" office:value="4435.01">
                <text:p>4435.01</text:p>
              </table:table-cell>
              <table:table-cell office:value-type="float" office:value="3500.6">
                <text:p>3500.6</text:p>
              </table:table-cell>
              <table:table-cell office:value-type="float" office:value="5850.65">
                <text:p>5850.65</text:p>
              </table:table-cell>
              <table:table-cell office:value-type="float" office:value="-1934.47">
                <text:p>-1934.47</text:p>
              </table:table-cell>
              <table:table-cell office:value-type="float" office:value="4551.43">
                <text:p>4551.43</text:p>
              </table:table-cell>
              <table:table-cell office:value-type="float" office:value="-1803.45">
                <text:p>-1803.45</text:p>
              </table:table-cell>
              <table:table-cell office:value-type="float" office:value="703.368">
                <text:p>703.368</text:p>
              </table:table-cell>
              <table:table-cell office:value-type="float" office:value="-1789.18">
                <text:p>-1789.18</text:p>
              </table:table-cell>
            </table:table-row>
            <table:table-row>
              <table:table-cell office:value-type="string"/>
              <table:table-cell office:value-type="float" office:value="-1015.98">
                <text:p>-1015.98</text:p>
              </table:table-cell>
              <table:table-cell office:value-type="float" office:value="2549.02">
                <text:p>2549.02</text:p>
              </table:table-cell>
              <table:table-cell office:value-type="float" office:value="-4274.96">
                <text:p>-4274.96</text:p>
              </table:table-cell>
              <table:table-cell office:value-type="float" office:value="4835.41">
                <text:p>4835.41</text:p>
              </table:table-cell>
              <table:table-cell office:value-type="float" office:value="-5627.68">
                <text:p>-5627.68</text:p>
              </table:table-cell>
              <table:table-cell office:value-type="float" office:value="-1580.57">
                <text:p>-1580.57</text:p>
              </table:table-cell>
              <table:table-cell office:value-type="float" office:value="-3766.63">
                <text:p>-3766.63</text:p>
              </table:table-cell>
              <table:table-cell office:value-type="float" office:value="-2534.72">
                <text:p>-2534.72</text:p>
              </table:table-cell>
              <table:table-cell office:value-type="float" office:value="-812.088">
                <text:p>-812.088</text:p>
              </table:table-cell>
              <table:table-cell office:value-type="float" office:value="-2411.91">
                <text:p>-2411.91</text:p>
              </table:table-cell>
              <table:table-cell office:value-type="float" office:value="152.881">
                <text:p>152.881</text:p>
              </table:table-cell>
              <table:table-cell office:value-type="float" office:value="1489.5">
                <text:p>1489.5</text:p>
              </table:table-cell>
              <table:table-cell office:value-type="float" office:value="4644.47">
                <text:p>4644.47</text:p>
              </table:table-cell>
              <table:table-cell office:value-type="float" office:value="3714.03">
                <text:p>3714.03</text:p>
              </table:table-cell>
              <table:table-cell office:value-type="float" office:value="6062.17">
                <text:p>6062.17</text:p>
              </table:table-cell>
              <table:table-cell office:value-type="float" office:value="-1718.93">
                <text:p>-1718.93</text:p>
              </table:table-cell>
              <table:table-cell office:value-type="float" office:value="4764.16">
                <text:p>4764.16</text:p>
              </table:table-cell>
              <table:table-cell office:value-type="float" office:value="-1586.68">
                <text:p>-1586.68</text:p>
              </table:table-cell>
              <table:table-cell office:value-type="float" office:value="546.967">
                <text:p>546.967</text:p>
              </table:table-cell>
              <table:table-cell office:value-type="float" office:value="-2147.2">
                <text:p>-2147.2</text:p>
              </table:table-cell>
            </table:table-row>
            <table:table-row>
              <table:table-cell office:value-type="string"/>
              <table:table-cell office:value-type="float" office:value="-892.673">
                <text:p>-892.673</text:p>
              </table:table-cell>
              <table:table-cell office:value-type="float" office:value="2168.28">
                <text:p>2168.28</text:p>
              </table:table-cell>
              <table:table-cell office:value-type="float" office:value="-4142.96">
                <text:p>-4142.96</text:p>
              </table:table-cell>
              <table:table-cell office:value-type="float" office:value="4336.42">
                <text:p>4336.42</text:p>
              </table:table-cell>
              <table:table-cell office:value-type="float" office:value="-5494.38">
                <text:p>-5494.38</text:p>
              </table:table-cell>
              <table:table-cell office:value-type="float" office:value="-2084.48">
                <text:p>-2084.48</text:p>
              </table:table-cell>
              <table:table-cell office:value-type="float" office:value="-4179.95">
                <text:p>-4179.95</text:p>
              </table:table-cell>
              <table:table-cell office:value-type="float" office:value="-2810.36">
                <text:p>-2810.36</text:p>
              </table:table-cell>
              <table:table-cell office:value-type="float" office:value="-317.827">
                <text:p>-317.827</text:p>
              </table:table-cell>
              <table:table-cell office:value-type="float" office:value="-2001.4">
                <text:p>-2001.4</text:p>
              </table:table-cell>
              <table:table-cell office:value-type="float" office:value="637.228">
                <text:p>637.228</text:p>
              </table:table-cell>
              <table:table-cell office:value-type="float" office:value="1891.77">
                <text:p>1891.77</text:p>
              </table:table-cell>
              <table:table-cell office:value-type="float" office:value="4380.63">
                <text:p>4380.63</text:p>
              </table:table-cell>
              <table:table-cell office:value-type="float" office:value="3700.88">
                <text:p>3700.88</text:p>
              </table:table-cell>
              <table:table-cell office:value-type="float" office:value="5795.73">
                <text:p>5795.73</text:p>
              </table:table-cell>
              <table:table-cell office:value-type="float" office:value="-1732.21">
                <text:p>-1732.21</text:p>
              </table:table-cell>
              <table:table-cell office:value-type="float" office:value="4496.2">
                <text:p>4496.2</text:p>
              </table:table-cell>
              <table:table-cell office:value-type="float" office:value="-1600.04">
                <text:p>-1600.04</text:p>
              </table:table-cell>
              <table:table-cell office:value-type="float" office:value="567.21">
                <text:p>567.21</text:p>
              </table:table-cell>
              <table:table-cell office:value-type="float" office:value="-1505.02">
                <text:p>-1505.02</text:p>
              </table:table-cell>
            </table:table-row>
            <table:table-row>
              <table:table-cell office:value-type="string"/>
              <table:table-cell office:value-type="float" office:value="-799.775">
                <text:p>-799.775</text:p>
              </table:table-cell>
              <table:table-cell office:value-type="float" office:value="2190.87">
                <text:p>2190.87</text:p>
              </table:table-cell>
              <table:table-cell office:value-type="float" office:value="-4056.39">
                <text:p>-4056.39</text:p>
              </table:table-cell>
              <table:table-cell office:value-type="float" office:value="4473.33">
                <text:p>4473.33</text:p>
              </table:table-cell>
              <table:table-cell office:value-type="float" office:value="-5267.74">
                <text:p>-5267.74</text:p>
              </table:table-cell>
              <table:table-cell office:value-type="float" office:value="-2310.51">
                <text:p>-2310.51</text:p>
              </table:table-cell>
              <table:table-cell office:value-type="float" office:value="-3850.84">
                <text:p>-3850.84</text:p>
              </table:table-cell>
              <table:table-cell office:value-type="float" office:value="-2625.03">
                <text:p>-2625.03</text:p>
              </table:table-cell>
              <table:table-cell office:value-type="float" office:value="-605.602">
                <text:p>-605.602</text:p>
              </table:table-cell>
              <table:table-cell office:value-type="float" office:value="-2276.88">
                <text:p>-2276.88</text:p>
              </table:table-cell>
              <table:table-cell office:value-type="float" office:value="340.081">
                <text:p>340.081</text:p>
              </table:table-cell>
              <table:table-cell office:value-type="float" office:value="1999.2">
                <text:p>1999.2</text:p>
              </table:table-cell>
              <table:table-cell office:value-type="float" office:value="4160.33">
                <text:p>4160.33</text:p>
              </table:table-cell>
              <table:table-cell office:value-type="float" office:value="3735.89">
                <text:p>3735.89</text:p>
              </table:table-cell>
              <table:table-cell office:value-type="float" office:value="5391.34">
                <text:p>5391.34</text:p>
              </table:table-cell>
              <table:table-cell office:value-type="float" office:value="-1825.58">
                <text:p>-1825.58</text:p>
              </table:table-cell>
              <table:table-cell office:value-type="float" office:value="4089.51">
                <text:p>4089.51</text:p>
              </table:table-cell>
              <table:table-cell office:value-type="float" office:value="-1693.93">
                <text:p>-1693.93</text:p>
              </table:table-cell>
              <table:table-cell office:value-type="float" office:value="727.232">
                <text:p>727.232</text:p>
              </table:table-cell>
              <table:table-cell office:value-type="float" office:value="-1522.51">
                <text:p>-1522.51</text:p>
              </table:table-cell>
            </table:table-row>
            <table:table-row>
              <table:table-cell office:value-type="string"/>
              <table:table-cell office:value-type="float" office:value="-1061.46">
                <text:p>-1061.46</text:p>
              </table:table-cell>
              <table:table-cell office:value-type="float" office:value="2100.71">
                <text:p>2100.71</text:p>
              </table:table-cell>
              <table:table-cell office:value-type="float" office:value="-4179.24">
                <text:p>-4179.24</text:p>
              </table:table-cell>
              <table:table-cell office:value-type="float" office:value="4917.74">
                <text:p>4917.74</text:p>
              </table:table-cell>
              <table:table-cell office:value-type="float" office:value="-5674.11">
                <text:p>-5674.11</text:p>
              </table:table-cell>
              <table:table-cell office:value-type="float" office:value="-2038.26">
                <text:p>-2038.26</text:p>
              </table:table-cell>
              <table:table-cell office:value-type="float" office:value="-3672.33">
                <text:p>-3672.33</text:p>
              </table:table-cell>
              <table:table-cell office:value-type="float" office:value="-2721.83">
                <text:p>-2721.83</text:p>
              </table:table-cell>
              <table:table-cell office:value-type="float" office:value="-428.189">
                <text:p>-428.189</text:p>
              </table:table-cell>
              <table:table-cell office:value-type="float" office:value="-2373.09">
                <text:p>-2373.09</text:p>
              </table:table-cell>
              <table:table-cell office:value-type="float" office:value="382.556">
                <text:p>382.556</text:p>
              </table:table-cell>
              <table:table-cell office:value-type="float" office:value="1737.77">
                <text:p>1737.77</text:p>
              </table:table-cell>
              <table:table-cell office:value-type="float" office:value="4606.63">
                <text:p>4606.63</text:p>
              </table:table-cell>
              <table:table-cell office:value-type="float" office:value="3455.35">
                <text:p>3455.35</text:p>
              </table:table-cell>
              <table:table-cell office:value-type="float" office:value="6023.96">
                <text:p>6023.96</text:p>
              </table:table-cell>
              <table:table-cell office:value-type="float" office:value="-1980.17">
                <text:p>-1980.17</text:p>
              </table:table-cell>
              <table:table-cell office:value-type="float" office:value="4725.73">
                <text:p>4725.73</text:p>
              </table:table-cell>
              <table:table-cell office:value-type="float" office:value="-1849.4">
                <text:p>-1849.4</text:p>
              </table:table-cell>
              <table:table-cell office:value-type="float" office:value="538.177">
                <text:p>538.177</text:p>
              </table:table-cell>
              <table:table-cell office:value-type="float" office:value="-1556.39">
                <text:p>-1556.39</text:p>
              </table:table-cell>
            </table:table-row>
            <table:table-row>
              <table:table-cell office:value-type="string"/>
              <table:table-cell office:value-type="float" office:value="-782.003">
                <text:p>-782.003</text:p>
              </table:table-cell>
              <table:table-cell office:value-type="float" office:value="2198.65">
                <text:p>2198.65</text:p>
              </table:table-cell>
              <table:table-cell office:value-type="float" office:value="-4592.84">
                <text:p>-4592.84</text:p>
              </table:table-cell>
              <table:table-cell office:value-type="float" office:value="4238.4">
                <text:p>4238.4</text:p>
              </table:table-cell>
              <table:table-cell office:value-type="float" office:value="-5948.7">
                <text:p>-5948.7</text:p>
              </table:table-cell>
              <table:table-cell office:value-type="float" office:value="-2183.46">
                <text:p>-2183.46</text:p>
              </table:table-cell>
              <table:table-cell office:value-type="float" office:value="-3777.8">
                <text:p>-3777.8</text:p>
              </table:table-cell>
              <table:table-cell office:value-type="float" office:value="-2823.04">
                <text:p>-2823.04</text:p>
              </table:table-cell>
              <table:table-cell office:value-type="float" office:value="-834.423">
                <text:p>-834.423</text:p>
              </table:table-cell>
              <table:table-cell office:value-type="float" office:value="-2275.92">
                <text:p>-2275.92</text:p>
              </table:table-cell>
              <table:table-cell office:value-type="float" office:value="130.994">
                <text:p>130.994</text:p>
              </table:table-cell>
              <table:table-cell office:value-type="float" office:value="1622.76">
                <text:p>1622.76</text:p>
              </table:table-cell>
              <table:table-cell office:value-type="float" office:value="4114.88">
                <text:p>4114.88</text:p>
              </table:table-cell>
              <table:table-cell office:value-type="float" office:value="3789.1">
                <text:p>3789.1</text:p>
              </table:table-cell>
              <table:table-cell office:value-type="float" office:value="5272.19">
                <text:p>5272.19</text:p>
              </table:table-cell>
              <table:table-cell office:value-type="float" office:value="-1663.17">
                <text:p>-1663.17</text:p>
              </table:table-cell>
              <table:table-cell office:value-type="float" office:value="4226.31">
                <text:p>4226.31</text:p>
              </table:table-cell>
              <table:table-cell office:value-type="float" office:value="-1510.44">
                <text:p>-1510.44</text:p>
              </table:table-cell>
              <table:table-cell office:value-type="float" office:value="466.937">
                <text:p>466.937</text:p>
              </table:table-cell>
              <table:table-cell office:value-type="float" office:value="-1725.23">
                <text:p>-1725.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Unix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