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90000001903735381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d320" draw:opacity="50%" draw:textarea-vertical-align="middle" draw:shadow-opacity="50%"/>
    </style:style>
    <style:style style:name="gr4" style:family="graphic" style:parent-style-name="standard">
      <style:graphic-properties draw:opacity="30%" draw:textarea-vertical-align="middle" draw:shadow-opacity="3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14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5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4.1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1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9.6cm" svg:height="17.5cm" svg:x="0.8cm" svg:y="0.6cm">
          <text:p/>
        </draw:rect>
        <draw:frame draw:style-name="gr2" draw:text-style-name="P1" draw:layer="layout" svg:width="11.415cm" svg:height="11.415cm" svg:x="4.685cm" svg:y="2.985cm">
          <draw:image xlink:href="Pictures/10000000000001900000019037353811.png" xlink:type="simple" xlink:show="embed" xlink:actuate="onLoad">
            <text:p/>
          </draw:image>
        </draw:frame>
        <draw:ellipse draw:style-name="gr3" draw:text-style-name="P1" draw:layer="layout" svg:width="4.601cm" svg:height="4.699cm" draw:transform="skewX (0.0153588974175472) rotate (0.0153588974175472) translate (8.1cm 6.336cm)">
          <text:p/>
        </draw:ellipse>
        <draw:rect draw:style-name="gr4" draw:text-style-name="P1" draw:layer="layout" svg:width="17.8cm" svg:height="0.5cm" svg:x="1.8cm" svg:y="8.4cm">
          <text:p/>
        </draw:rect>
        <draw:rect draw:style-name="gr4" draw:text-style-name="P1" draw:layer="layout" svg:width="17.8cm" svg:height="0.5cm" draw:transform="rotate (0.989776218805797) translate (4.884cm 16.552cm)">
          <text:p/>
        </draw:rect>
        <draw:rect draw:style-name="gr4" draw:text-style-name="P1" draw:layer="layout" svg:width="17.8cm" svg:height="0.499cm" draw:transform="rotate (-0.987332757854193) translate (6.104cm 1.685cm)">
          <text:p/>
        </draw:rect>
        <draw:frame draw:style-name="gr5" draw:layer="layout" svg:width="3.647cm" svg:height="1.102cm" svg:x="1.253cm" svg:y="11cm">
          <draw:text-box>
            <text:p>0°の投影面</text:p>
          </draw:text-box>
        </draw:frame>
        <draw:line draw:style-name="gr6" draw:text-style-name="P1" draw:layer="layout" svg:x1="3.1cm" svg:y1="10.8cm" svg:x2="3.1cm" svg:y2="9cm">
          <text:p/>
        </draw:line>
        <draw:line draw:style-name="gr6" draw:text-style-name="P1" draw:layer="layout" svg:x1="7.5cm" svg:y1="15.8cm" svg:x2="7.5cm" svg:y2="14cm">
          <text:p/>
        </draw:line>
        <draw:frame draw:style-name="gr7" draw:layer="layout" svg:width="4.003cm" svg:height="1.102cm" svg:x="6.1cm" svg:y="15.8cm">
          <draw:text-box>
            <text:p>60°の投影面</text:p>
          </draw:text-box>
        </draw:frame>
        <draw:frame draw:style-name="gr8" draw:layer="layout" svg:width="4.354cm" svg:height="1.102cm" svg:x="13.346cm" svg:y="11.498cm">
          <draw:text-box>
            <text:p>120°の投影面</text:p>
          </draw:text-box>
        </draw:frame>
        <draw:line draw:style-name="gr6" draw:text-style-name="P1" draw:layer="layout" svg:x1="15.618cm" svg:y1="12.683cm" svg:x2="15.579cm" svg:y2="14.483cm">
          <text:p/>
        </draw:line>
        <draw:line draw:style-name="gr6" draw:text-style-name="P1" draw:layer="layout" svg:x1="12cm" svg:y1="5.3cm" svg:x2="10.4cm" svg:y2="10.9cm">
          <text:p/>
        </draw:line>
        <draw:line draw:style-name="gr6" draw:text-style-name="P1" draw:layer="layout" svg:x1="12cm" svg:y1="5.2cm" svg:x2="10.6cm" svg:y2="6.4cm">
          <text:p/>
        </draw:line>
        <draw:frame draw:style-name="gr9" draw:layer="layout" svg:width="14.605cm" svg:height="1.102cm" svg:x="2.6cm" svg:y="4.1cm">
          <draw:text-box>
            <text:p>小さいRでも投影されていないデータが出てくる</text:p>
          </draw:text-box>
        </draw:frame>
        <draw:frame draw:style-name="gr10" draw:layer="layout" svg:width="4.312cm" svg:height="1.102cm" svg:x="1.5cm" svg:y="1.8cm">
          <draw:text-box>
            <text:p>フーリエ空間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3T14:29:13</meta:creation-date>
    <dc:date>2014-06-03T15:57:10</dc:date>
    <meta:editing-duration>PT26M41S</meta:editing-duration>
    <meta:editing-cycles>11</meta:editing-cycles>
    <meta:generator>OpenOffice/4.1.0$Unix OpenOffice.org_project/410m18$Build-9764</meta:generator>
    <meta:document-statistic meta:object-count="16"/>
  </office:meta>
</office:document-meta>
</file>