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3FA000002A0B4C48977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塗と線のないオブジェクト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dash" draw:stroke-dash="Ultrafine_20_Dashed" svg:stroke-width="0.05cm" svg:stroke-color="#004586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width="0.05cm" svg:stroke-color="#004586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layout" svg:width="18.999cm" svg:height="12.541cm" svg:x="0.4cm" svg:y="0.2cm">
          <draw:image xlink:href="Pictures/10000000000003FA000002A0B4C48977.png" xlink:type="simple" xlink:show="embed" xlink:actuate="onLoad">
            <text:p/>
          </draw:image>
        </draw:frame>
        <draw:ellipse draw:style-name="gr2" draw:text-style-name="P1" draw:layer="layout" svg:width="1.3cm" svg:height="5.9cm" svg:x="0.5cm" svg:y="0.6cm">
          <text:p/>
        </draw:ellipse>
        <draw:line draw:style-name="gr3" draw:text-style-name="P1" draw:layer="layout" svg:x1="1.8cm" svg:y1="3cm" svg:x2="2.8cm" svg:y2="2.4cm">
          <text:p/>
        </draw:line>
        <draw:frame draw:style-name="gr4" draw:layer="layout" svg:width="3.783cm" svg:height="0.962cm" svg:x="2.717cm" svg:y="1.838cm">
          <draw:text-box>
            <text:p>PreProcess</text:p>
          </draw:text-box>
        </draw:frame>
        <draw:ellipse draw:style-name="gr2" draw:text-style-name="P1" draw:layer="layout" svg:width="0.8cm" svg:height="0.9cm" svg:x="17.5cm" svg:y="4.4cm">
          <text:p/>
        </draw:ellipse>
        <draw:line draw:style-name="gr3" draw:text-style-name="P1" draw:layer="layout" svg:x1="17cm" svg:y1="3.8cm" svg:x2="17.5cm" svg:y2="4.6cm">
          <text:p/>
        </draw:line>
        <draw:frame draw:style-name="gr4" draw:layer="layout" svg:width="3.465cm" svg:height="0.962cm" svg:x="15.5cm" svg:y="2.7cm">
          <draw:text-box>
            <text:p>Create_3d</text:p>
          </draw:text-box>
        </draw:frame>
        <draw:rect draw:style-name="gr2" draw:text-style-name="P1" draw:layer="layout" svg:width="16.2cm" svg:height="5.3cm" svg:x="1.9cm" svg:y="6.1cm">
          <text:p/>
        </draw:rect>
        <draw:line draw:style-name="gr3" draw:text-style-name="P1" draw:layer="layout" svg:x1="9.7cm" svg:y1="6.1cm" svg:x2="9.7cm" svg:y2="5.3cm">
          <text:p/>
        </draw:line>
        <draw:frame draw:style-name="gr4" draw:layer="layout" svg:width="4.985cm" svg:height="0.962cm" svg:x="7.2cm" svg:y="4.138cm">
          <draw:text-box>
            <text:p>Create_fit_each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塗と線のない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0cm" fo:page-height="13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02-05T13:12:51</dc:date>
    <meta:document-statistic meta:object-count="10"/>
    <meta:generator>OpenOffice/4.1.1$Unix OpenOffice.org_project/411m6$Build-9775</meta:generator>
  </office:meta>
</office:document-meta>
</file>