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1900000019037353811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vertical-align="middle"/>
    </style:style>
    <style:style style:name="gr2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ffd320" draw:opacity="50%" draw:textarea-vertical-align="middle" draw:shadow-opacity="50%"/>
    </style:style>
    <style:style style:name="gr4" style:family="graphic" style:parent-style-name="standard">
      <style:graphic-properties draw:opacity="30%" draw:textarea-vertical-align="middle" draw:shadow-opacity="30%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3.81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15.699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rect draw:style-name="gr1" draw:text-style-name="P1" draw:layer="layout" svg:width="19.6cm" svg:height="17.5cm" svg:x="0.8cm" svg:y="0.6cm">
          <text:p/>
        </draw:rect>
        <draw:frame draw:style-name="gr2" draw:text-style-name="P1" draw:layer="layout" svg:width="11.415cm" svg:height="11.415cm" svg:x="4.685cm" svg:y="2.985cm">
          <draw:image xlink:href="Pictures/10000000000001900000019037353811.png" xlink:type="simple" xlink:show="embed" xlink:actuate="onLoad">
            <text:p/>
          </draw:image>
        </draw:frame>
        <draw:ellipse draw:style-name="gr3" draw:text-style-name="P1" draw:layer="layout" svg:width="4.601cm" svg:height="4.699cm" draw:transform="skewX (0.0153588974175472) rotate (0.0153588974175472) translate (8.1cm 6.336cm)">
          <text:p/>
        </draw:ellipse>
        <draw:rect draw:style-name="gr4" draw:text-style-name="P1" draw:layer="layout" svg:width="17.8cm" svg:height="0.5cm" draw:transform="rotate (0.989776218805797) translate (4.884cm 16.552cm)">
          <text:p/>
        </draw:rect>
        <draw:rect draw:style-name="gr4" draw:text-style-name="P1" draw:layer="layout" svg:width="17.8cm" svg:height="0.499cm" draw:transform="rotate (-0.987332757854193) translate (6.104cm 1.685cm)">
          <text:p/>
        </draw:rect>
        <draw:frame draw:style-name="gr5" draw:layer="layout" svg:width="4.312cm" svg:height="1.102cm" svg:x="1.5cm" svg:y="1.8cm">
          <draw:text-box>
            <text:p>フーリエ空間</text:p>
          </draw:text-box>
        </draw:frame>
        <draw:rect draw:style-name="gr4" draw:text-style-name="P1" draw:layer="layout" svg:width="15.2cm" svg:height="0.5cm" draw:transform="rotate (1.58179190108216) translate (10.265cm 16.2cm)">
          <text:p/>
        </draw:rect>
        <draw:rect draw:style-name="gr4" draw:text-style-name="P1" draw:layer="layout" svg:width="17.3cm" svg:height="0.5cm" svg:x="1.8cm" svg:y="8.4cm">
          <text:p/>
        </draw:rect>
        <draw:rect draw:style-name="gr4" draw:text-style-name="P1" draw:layer="layout" svg:width="15.2cm" svg:height="0.5cm" draw:transform="rotate (0.316428193386512) translate (3.131cm 10.726cm)">
          <text:p/>
        </draw:rect>
        <draw:rect draw:style-name="gr4" draw:text-style-name="P1" draw:layer="layout" svg:width="15.2cm" svg:height="0.5cm" draw:transform="rotate (0.668112037663303) translate (4.311cm 13.111cm)">
          <text:p/>
        </draw:rect>
        <draw:rect draw:style-name="gr4" draw:text-style-name="P1" draw:layer="layout" svg:width="15.2cm" svg:height="0.5cm" draw:transform="rotate (1.2791518087864) translate (8.008cm 15.806cm)">
          <text:p/>
        </draw:rect>
        <draw:rect draw:style-name="gr4" draw:text-style-name="P1" draw:layer="layout" svg:width="15.2cm" svg:height="0.5cm" draw:transform="rotate (1.93138135025656) translate (12.88cm 15.798cm)">
          <text:p/>
        </draw:rect>
        <draw:rect draw:style-name="gr4" draw:text-style-name="P1" draw:layer="layout" svg:width="15.2cm" svg:height="0.5cm" draw:transform="rotate (2.45620185633116) translate (16.158cm 13.602cm)">
          <text:p/>
        </draw:rect>
        <draw:rect draw:style-name="gr4" draw:text-style-name="P1" draw:layer="layout" svg:width="15.2cm" svg:height="0.5cm" draw:transform="rotate (2.851693464833) translate (17.644cm 11.01cm)">
          <text:p/>
        </draw:rect>
        <draw:frame draw:style-name="gr6" draw:layer="layout" svg:width="16.199cm" svg:height="1.102cm" svg:x="3cm" svg:y="3.9cm">
          <draw:text-box>
            <text:p>投影像が多くなるとRの小さいデータを全て補間できる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6-03T14:29:13</meta:creation-date>
    <dc:date>2014-06-03T15:26:57</dc:date>
    <meta:editing-duration>PT28M16S</meta:editing-duration>
    <meta:editing-cycles>10</meta:editing-cycles>
    <meta:generator>OpenOffice/4.1.0$Unix OpenOffice.org_project/410m18$Build-9764</meta:generator>
    <meta:document-statistic meta:object-count="15"/>
  </office:meta>
</office:document-meta>
</file>