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vertical-align="middle"/>
    </style:style>
    <style:style style:name="gr2" style:family="graphic" style:parent-style-name="standard">
      <style:graphic-properties draw:fill-color="#ccffff" draw:textarea-vertical-align="middle"/>
    </style:style>
    <style:style style:name="gr3" style:family="graphic" style:parent-style-name="standard">
      <style:graphic-properties draw:fill-color="#ffccff" draw:textarea-vertical-align="middle"/>
    </style:style>
    <style:style style:name="gr4" style:family="graphic" style:parent-style-name="standard">
      <style:graphic-properties draw:fill-color="#ffd320" draw:textarea-horizontal-align="justify" draw:textarea-vertical-align="middle" draw:auto-grow-height="false" fo:min-height="0cm" fo:min-width="0cm"/>
    </style:style>
    <style:style style:name="gr5" style:family="graphic" style:parent-style-name="objectwithoutfill">
      <style:graphic-properties draw:fill="none" draw:textarea-vertical-align="middle"/>
    </style:style>
    <style:style style:name="gr6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7" style:family="graphic" style:parent-style-name="standard">
      <style:graphic-properties draw:stroke="solid" svg:stroke-color="#000000" draw:fill="solid" draw:fill-color="#ffccff" draw:textarea-horizontal-align="left" draw:auto-grow-height="true" draw:auto-grow-width="true" fo:min-height="0.425cm" fo:min-width="6.542cm"/>
    </style:style>
    <style:style style:name="gr8" style:family="graphic" style:parent-style-name="standard">
      <style:graphic-properties draw:stroke="solid" svg:stroke-color="#000000" draw:fill="solid" draw:fill-color="#ccffff" draw:textarea-horizontal-align="left" draw:auto-grow-height="true" draw:auto-grow-width="true" fo:min-height="0.425cm" fo:min-width="4.316cm"/>
    </style:style>
    <style:style style:name="gr9" style:family="graphic" style:parent-style-name="standard">
      <style:graphic-properties draw:stroke="solid" svg:stroke-color="#000000" draw:fill="solid" draw:fill-color="#ffff66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10.6cm" svg:height="8.7cm" svg:x="1cm" svg:y="1cm">
          <text:p/>
        </draw:rect>
        <draw:ellipse draw:style-name="gr2" draw:text-style-name="P1" draw:layer="layout" svg:width="8.699cm" svg:height="2.061cm" draw:transform="rotate (-0.748397183256214) translate (3.263cm 1.186cm)">
          <text:p/>
        </draw:ellipse>
        <draw:ellipse draw:style-name="gr3" draw:text-style-name="P1" draw:layer="layout" svg:width="1.267cm" svg:height="2.928cm" draw:transform="rotate (-0.696386371546792) translate (4.612cm 2.492cm)">
          <text:p/>
        </draw:ellips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7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1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5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9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3cm" svg:y="5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8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2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6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cm" svg:y="6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8cm" svg:y="6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9cm" svg:y="5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6.7cm" svg:y="5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1cm" svg:y="5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5cm" svg:y="5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9cm" svg:y="5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3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7cm" svg:y="6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4cm" svg:y="6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6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2cm" svg:y="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6cm" svg:y="7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7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7.8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2cm" svg:y="7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4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5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3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2.8cm" svg:y="2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2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5cm" svg:y="3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3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4cm" svg:y="2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6cm" svg:y="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8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9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7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5.1cm" svg:y="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5cm" svg:y="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3cm" svg:y="3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2cm" svg:y="4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6cm" svg:y="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4cm" svg:y="4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8cm" svg:y="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9cm" svg:y="3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3.7cm" svg:y="4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4.1cm" svg:y="4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1" draw:layer="layout" svg:x1="2.5cm" svg:y1="1.9cm" svg:x2="8.9cm" svg:y2="7.9cm">
          <text:p/>
        </draw:line>
        <draw:line draw:style-name="gr5" draw:text-style-name="P1" draw:layer="layout" svg:x1="5.3cm" svg:y1="2.6cm" svg:x2="3cm" svg:y2="5.4cm">
          <text:p/>
        </draw:line>
        <draw:line draw:style-name="gr6" draw:text-style-name="P1" draw:layer="layout" svg:x1="3.8cm" svg:y1="7.2cm" svg:x2="3.4cm" svg:y2="5.3cm">
          <text:p/>
        </draw:line>
        <draw:frame draw:style-name="gr7" draw:text-style-name="P2" draw:layer="layout" svg:width="7.042cm" svg:height="0.675cm" svg:x="1.192cm" svg:y="7.3cm">
          <draw:text-box>
            <text:p><text:span text:style-name="T1">第２主成分軸</text:span><text:span text:style-name="T1">: </text:span><text:span text:style-name="T1">第１と直交し、分散が最大の軸</text:span></text:p>
          </draw:text-box>
        </draw:frame>
        <draw:line draw:style-name="gr6" draw:text-style-name="P1" draw:layer="layout" svg:x1="5.9cm" svg:y1="2.6cm" svg:x2="5.3cm" svg:y2="4.1cm">
          <text:p/>
        </draw:line>
        <draw:frame draw:style-name="gr8" draw:text-style-name="P2" draw:layer="layout" svg:width="4.816cm" svg:height="0.675cm" svg:x="5.9cm" svg:y="2.225cm">
          <draw:text-box>
            <text:p><text:span text:style-name="T1">第１主成分軸</text:span><text:span text:style-name="T1">: </text:span><text:span text:style-name="T1">分散が最大の軸</text:span></text:p>
          </draw:text-box>
        </draw:frame>
        <draw:frame draw:style-name="gr9" draw:text-style-name="P2" draw:layer="layout" svg:width="3.665cm" svg:height="0.675cm" svg:x="1.1cm" svg:y="1.1cm">
          <draw:text-box>
            <text:p text:style-name="P2"><text:span text:style-name="T1">主成分分析</text:span><text:span text:style-name="T1">(2D</text:span><text:span text:style-name="T1">の場合</text:span><text:span text:style-name="T1">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4cm" fo:page-height="1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27T13:18:23</meta:creation-date>
    <dc:date>2014-06-27T13:57:38</dc:date>
    <meta:editing-duration>PT38M6S</meta:editing-duration>
    <meta:editing-cycles>8</meta:editing-cycles>
    <meta:generator>OpenOffice/4.1.0$Unix OpenOffice.org_project/410m18$Build-9764</meta:generator>
    <meta:document-statistic meta:object-count="1614"/>
  </office:meta>
</office:document-meta>
</file>